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style:use-window-font-color="true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use-window-font-color="true"/>
    </style:style>
    <style:style style:name="P8" style:parent-style-name="Standard" style:family="paragraph">
      <style:paragraph-properties fo:margin-left="0.0277in" fo:text-indent="-0.0277in">
        <style:tab-stops>
          <style:tab-stop style:type="left" style:position="-0.0277in"/>
        </style:tab-stops>
      </style:paragraph-properties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style:use-window-font-color="true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style:use-window-font-color="true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style:use-window-font-color="true" style:text-position="super 66.6%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style:use-window-font-color="true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style:use-window-font-color="true"/>
    </style:style>
    <style:style style:name="P15" style:parent-style-name="Standard" style:family="paragraph">
      <style:paragraph-properties fo:text-align="justify" fo:margin-left="0.0277in" fo:text-indent="-0.0277in">
        <style:tab-stops>
          <style:tab-stop style:type="left" style:position="0in"/>
        </style:tab-stops>
      </style:paragraph-properties>
    </style:style>
    <style:style style:name="T16" style:parent-style-name="Domyślnaczcionkaakapitu" style:family="text">
      <style:text-properties style:font-name-complex="Times New Roman" style:use-window-font-color="true"/>
    </style:style>
    <style:style style:name="T17" style:parent-style-name="Domyślnaczcionkaakapitu" style:family="text">
      <style:text-properties style:font-name-asian="Times New Roman" style:font-name-complex="Times New Roman" style:use-window-font-color="true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style:use-window-font-color="true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style:use-window-font-color="true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style:use-window-font-color="true" style:language-complex="ar" style:country-complex="SA"/>
    </style:style>
    <style:style style:name="T21" style:parent-style-name="Domyślnaczcionkaakapitu" style:family="text">
      <style:text-properties style:font-name-complex="Times New Roman" style:use-window-font-color="true"/>
    </style:style>
    <style:style style:name="T22" style:parent-style-name="Domyślnaczcionkaakapitu" style:family="text">
      <style:text-properties style:font-name-complex="Times New Roman" style:use-window-font-color="true"/>
    </style:style>
    <style:style style:name="T23" style:parent-style-name="Domyślnaczcionkaakapitu" style:family="text">
      <style:text-properties style:font-name-complex="Times New Roman" style:use-window-font-color="true"/>
    </style:style>
    <style:style style:name="T24" style:parent-style-name="Domyślnaczcionkaakapitu" style:family="text">
      <style:text-properties style:font-name-complex="Times New Roman" style:use-window-font-color="true"/>
    </style:style>
    <style:style style:name="T25" style:parent-style-name="Domyślnaczcionkaakapitu" style:family="text">
      <style:text-properties style:font-name-asian="Times New Roman" style:font-name-complex="Times New Roman" style:use-window-font-color="true" style:language-complex="ar" style:country-complex="SA"/>
    </style:style>
    <style:style style:name="P26" style:parent-style-name="Standard" style:family="paragraph">
      <style:paragraph-properties fo:text-align="justify" fo:margin-left="0.0277in" fo:text-indent="-0.0277in">
        <style:tab-stops>
          <style:tab-stop style:type="left" style:position="0.5in"/>
        </style:tab-stops>
      </style:paragraph-properties>
    </style:style>
    <style:style style:name="T27" style:parent-style-name="Domyślnaczcionkaakapitu" style:family="text">
      <style:text-properties style:font-name-asian="Times New Roman" style:font-name-complex="Times New Roman" style:use-window-font-color="true" style:text-underline-type="single" style:text-underline-style="solid" style:text-underline-width="auto" style:text-underline-mode="continuous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style:use-window-font-color="true" style:text-underline-type="single" style:text-underline-style="solid" style:text-underline-width="auto" style:text-underline-mode="continuous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style:use-window-font-color="true" style:text-underline-type="single" style:text-underline-style="solid" style:text-underline-width="auto" style:text-underline-mode="continuous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style:use-window-font-color="true" style:text-underline-type="single" style:text-underline-style="solid" style:text-underline-width="auto" style:text-underline-mode="continuous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style:use-window-font-color="true" style:text-underline-type="single" style:text-underline-style="solid" style:text-underline-width="auto" style:text-underline-mode="continuous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style:use-window-font-color="true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use-window-font-color="true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style:use-window-font-color="true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style:use-window-font-color="true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style:use-window-font-color="true" style:language-complex="ar" style:country-complex="SA"/>
    </style:style>
    <style:style style:name="P3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style:language-complex="ar" style:country-complex="SA"/>
    </style:style>
    <style:style style:name="P38" style:parent-style-name="Textbody" style:family="paragraph">
      <style:paragraph-properties fo:text-align="justify" fo:margin-bottom="0.0784in" fo:margin-left="0.0277in" fo:text-indent="-0.0277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style:language-complex="ar" style:country-complex="SA"/>
    </style:style>
    <style:style style:name="P39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40" style:parent-style-name="Domyślnaczcionkaakapitu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  <style:text-properties style:font-name-complex="Times New Roman" style:use-window-font-color="true"/>
    </style:style>
    <style:style style:name="P49" style:parent-style-name="Textbody" style:family="paragraph">
      <style:paragraph-properties fo:text-align="justify"/>
      <style:text-properties style:font-name-complex="Times New Roman" style:use-window-font-color="true"/>
    </style:style>
    <style:style style:name="P50" style:parent-style-name="Textbody" style:family="paragraph">
      <style:paragraph-properties fo:text-align="justify"/>
      <style:text-properties style:font-name-complex="Times New Roman" style:use-window-font-color="true"/>
    </style:style>
    <style:style style:name="P51" style:parent-style-name="Textbody" style:family="paragraph">
      <style:paragraph-properties fo:text-align="justify"/>
      <style:text-properties style:font-name-complex="Times New Roman" style:use-window-font-color="true"/>
    </style:style>
    <style:style style:name="P52" style:parent-style-name="Textbody" style:family="paragraph">
      <style:paragraph-properties fo:text-align="justify"/>
      <style:text-properties style:font-name-complex="Times New Roman" style:use-window-font-color="true"/>
    </style:style>
    <style:style style:name="P53" style:parent-style-name="Textbody" style:family="paragraph">
      <style:paragraph-properties fo:text-align="justify"/>
      <style:text-properties style:font-name-complex="Times New Roman" style:use-window-font-color="true"/>
    </style:style>
    <style:style style:name="P54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55" style:parent-style-name="Domyślnaczcionkaakapitu" style:family="text">
      <style:text-properties style:font-name-complex="Times New Roman" fo:font-weight="bold" style:font-weight-asian="bold" style:font-weight-complex="bold" style:use-window-font-color="true"/>
    </style:style>
    <style:style style:name="T56" style:parent-style-name="Domyślnaczcionkaakapitu" style:family="text">
      <style:text-properties style:font-name-complex="Times New Roman" fo:font-weight="bold" style:font-weight-asian="bold" style:font-weight-complex="bold" style:use-window-font-color="true"/>
    </style:style>
    <style:style style:name="T57" style:parent-style-name="Domyślnaczcionkaakapitu" style:family="text">
      <style:text-properties style:font-name-complex="Times New Roman" fo:font-weight="bold" style:font-weight-asian="bold" style:font-weight-complex="bold" style:use-window-font-color="true"/>
    </style:style>
    <style:style style:name="T58" style:parent-style-name="Domyślnaczcionkaakapitu" style:family="text">
      <style:text-properties style:font-name-complex="Times New Roman" fo:font-weight="bold" style:font-weight-asian="bold" style:font-weight-complex="bold" style:use-window-font-color="true"/>
    </style:style>
  </office:automatic-styles>
  <office:body>
    <office:text text:use-soft-page-breaks="true">
      <text:p text:style-name="P1">Świętajno, dnia<text:s/>30.04.2019<text:s/>r.</text:p>
      <text:p text:style-name="P2"/>
      <text:p text:style-name="P3"/>
      <text:p text:style-name="P4">W Ó J T <text:s text:c="3"/>G M I N Y <text:s text:c="3"/>Ś W I Ę T A J N O</text:p>
      <text:p text:style-name="P5">o g ł a s z a</text:p>
      <text:p text:style-name="P6">t r z e c i<text:s text:c="3"/>n i e o g r a n i c z o n y <text:s text:c="2"/>p r z e t a r g <text:s text:c="2"/>u s t n y <text:s text:c="2"/>n a <text:s text:c="2"/>s p r z e d a ż:</text:p>
      <text:p text:style-name="P7"/>
      <text:p text:style-name="P8"><text:span text:style-name="T9">nieruchomości gruntowej niezabudowanej o nr ewid.<text:s/></text:span><text:span text:style-name="T10">631/26 pow. 692 <text:s/>m</text:span><text:span text:style-name="T11">2</text:span><text:span text:style-name="T12">, KW<text:s/></text:span><text:span text:style-name="T13">OL1S/00038752/7,<text:s/></text:span><text:span text:style-name="T14">położonej w miejscowości <text:s/>i obrębie geodezyjnym Piasutno</text:span></text:p>
      <text:p text:style-name="P15"><text:span text:style-name="T16">Teren działki nie jest objęty miejscowym planem zagospodarowania przestrzennego</text:span><text:span text:style-name="T17">. Brak zapisu<text:s/></text:span><text:span text:style-name="T18"><text:line-break/></text:span><text:span text:style-name="T19">w Studium uwarunkowań i kierunków zagospodarowania przestrzenneg</text:span><text:span text:style-name="T20">o Gminy Świętajno.<text:s/></text:span><text:span text:style-name="T21">Uzbrojenie terenu: woda, energia eklektyczna w pobliżu. Dojazd do działki stanowi droga gminna wewnętrzna<text:s/></text:span><text:span text:style-name="T22"><text:line-break/></text:span><text:span text:style-name="T23">o nawierzchni gruntowej. Działka leży w części kolonijnej obrębu Piasutno, w strefie zabudowy rekreacyjnej, wśród lasów, przy loka</text:span><text:span text:style-name="T24">lnej drodze piaszczystej. N</text:span><text:span text:style-name="T25">ieruchomość nie jest przedmiotem obciążeń, jest wolna od zobowiązań, ciężarów i ograniczeń.</text:span></text:p>
      <text:p text:style-name="P26"><text:span text:style-name="T27">Cena wywoławcza 2</text:span><text:span text:style-name="T28">1</text:span><text:span text:style-name="T29"><text:s/></text:span><text:span text:style-name="T30">229</text:span><text:span text:style-name="T31"><text:s/>zł<text:s/></text:span><text:span text:style-name="T32">/słownie: dwadzieścia<text:s/></text:span><text:span text:style-name="T33">jeden</text:span><text:span text:style-name="T34"><text:s/>tysięcy<text:s/></text:span><text:span text:style-name="T35">dwieście dwadzieścia dziewięć</text:span><text:span text:style-name="T36"><text:s/>złotych/.</text:span></text:p>
      <text:p text:style-name="P37">Wadium <text:s/>w <text:s/>wysokości 10% ceny wywoławczej<text:s/>wynosi 2 122,90<text:s/>zł /słownie: dwa tysiące<text:s/>sto dwadzieścia dwa<text:s/>złote<text:s/>dziewięćdziesiąt groszy/. <text:s/></text:p>
      <text:p text:style-name="P38">Cena osiągnięta w przetargu będzie zwolniona z podatku VAT.</text:p>
      <text:p text:style-name="P39"><text:span text:style-name="T40">Przetarg odbędzie się w dniu<text:s/></text:span><text:span text:style-name="T41">14 czerwca</text:span><text:span text:style-name="T42"><text:s/></text:span><text:span text:style-name="T43">2019<text:s/></text:span><text:span text:style-name="T44">r. /</text:span><text:span text:style-name="T45">piąt</text:span><text:span text:style-name="T46">ek/ o godz. 10:00 w sali posiedzeń Urzędu<text:s/></text:span><text:span text:style-name="T47">Gminy Świętajno ul. Grunwaldzka 15, 12-140 Świętajno.</text:span></text:p>
      <text:p text:style-name="P48">Wadium płatne przelewem na rachunek bankowy BS Szczytno Oddział Świętajno nr 87 8838 1028 2005 0200 0198 0035 najpóźniej do dnia<text:s/>7 czerwca 2019<text:s/>r. /włącznie/. Za datę wpłaty uważa się datę uznania naszego rachunku /data wpływu wadium na rachunek Banku Spółdzielczego Oddział Świętajno/.</text:p>
      <text:p text:style-name="P49">Przetarg jest ważny bez względu na liczbę jego uczestników, jeżeli przynajmniej <text:s/>jeden <text:s/>z nich <text:s/>zaoferował <text:s/>co <text:s/>najmniej <text:s/>jedno <text:s/>postąpienie powyżej ceny wywoławczej. Postąpienie nie może wynosić mniej niż 1% ceny wywoławczej z zaokrągleniem do pełnych dziesiątek złotych.</text:p>
      <text:p text:style-name="P50">Osoba przystępująca do przetargu jest zobowiązana do przedstawienia ważnego dokumentu tożsamości oraz oryginału dowodu wpłaty wadium, a w przypadku reprezentacji osób prawnych dokumentów potwierdzających uprawnienie do reprezentacji podmiotu.</text:p>
      <text:p text:style-name="P51">Małżonkowie biorą udział w przetargu osobiście lub okazują pełnomocnictwo pisemne drugiego małżonka na udział w przetargu celem nabycia nieruchomości za wylicytowaną<text:s/>cenę.</text:p>
      <text:p text:style-name="P52">Osobie, która wygra przetarg wpłacone wadium zostanie zaliczone na poczet kupna, a pozostałym uczestnikom zostanie zwrócone niezwłocznie po zakończeniu przetargu zgodnie z obowiązującymi przepisami.</text:p>
      <text:p text:style-name="P53">Cena <text:s/>sprzedaży <text:s/>podlega <text:s/>zapłacie <text:s/>jednorazowej <text:s/>nie <text:s/>później <text:s/>niż <text:s/>do <text:s/>dnia <text:s/>zawarcia <text:s/>umowy <text:s/>przenoszącej własność. Koszty sporządzenia umowy notarialnej ponosi Nabywca. Wadium ulega przepadkowi jeżeli nabywca wyłoniony w przetargu nie stawi się bez <text:s/>usprawiedliwienia <text:s/>w <text:s/>miejscu <text:s/>i <text:s/>terminie <text:s/>podanym<text:s/><text:s/><text:line-break/>w zawiadomieniu o zawarciu umowy sprzedaży. Zastrzega się możliwość odwołania przetargu<text:s/><text:line-break/>z podaniem uzasadnionej przyczyny, informując o tym w formie właściwej dla ogłoszenia przetargu.</text:p>
      <text:p text:style-name="P54"><text:span text:style-name="T55">Bliższe informacje udzielane są w Urzędzie Gminy Świętajno w pokoju<text:s/></text:span><text:span text:style-name="T56">nr 11 <text:s/>lub<text:s/></text:span><text:span text:style-name="T57"><text:line-break/></text:span><text:span text:style-name="T58">pod nr tel. /089/ 623 20 7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umberingSymbols" style:display-name="Numbering Symbols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Angelika Gołaś</dc:creator>
    <meta:creation-date>2019-04-24T09:03:00Z</meta:creation-date>
    <dc:date>2019-04-24T09:07:00Z</dc:date>
    <meta:template xlink:href="Normal" xlink:type="simple"/>
    <meta:editing-cycles>3</meta:editing-cycles>
    <meta:editing-duration>PT1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6" meta:word-count="441" meta:character-count="3086" meta:row-count="22" meta:non-whitespace-character-count="2651"/>
  </office:meta>
</office:document-meta>
</file>