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left="4.425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margin-left="4.425in">
        <style:tab-stops/>
      </style:paragraph-properties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margin-left="0.0277in" fo:text-indent="-0.252in">
        <style:tab-stops>
          <style:tab-stop style:type="left" style:position="0in"/>
        </style:tab-stops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style:use-window-font-color="true" style:text-position="super 66.6%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style:use-window-font-color="true" style:language-complex="ar" style:country-complex="SA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P26" style:parent-style-name="Standard" style:family="paragraph">
      <style:paragraph-properties fo:margin-left="0.0277in" fo:text-indent="-0.252in">
        <style:tab-stops>
          <style:tab-stop style:type="left" style:position="0in"/>
        </style:tab-stops>
      </style:paragraph-properties>
      <style:text-properties fo:color="#FF0000"/>
    </style:style>
    <style:style style:name="P27" style:parent-style-name="Standard" style:family="paragraph">
      <style:paragraph-properties fo:text-align="justify" fo:margin-left="0.0277in" fo:text-indent="-0.252in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-complex="Times New Roman" fo:color="#FF0000"/>
    </style:style>
    <style:style style:name="T29" style:parent-style-name="Domyślnaczcionkaakapitu" style:family="text">
      <style:text-properties style:font-name-complex="Times New Roman" style:use-window-font-color="true"/>
    </style:style>
    <style:style style:name="T3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34" style:parent-style-name="Domyślnaczcionkaakapitu" style:family="text">
      <style:text-properties style:font-name-complex="Times New Roman" style:use-window-font-color="true"/>
    </style:style>
    <style:style style:name="T35" style:parent-style-name="Domyślnaczcionkaakapitu" style:family="text">
      <style:text-properties style:font-name-complex="Times New Roman" style:use-window-font-color="true"/>
    </style:style>
    <style:style style:name="T36" style:parent-style-name="Domyślnaczcionkaakapitu" style:family="text">
      <style:text-properties style:font-name-complex="Times New Roman" style:use-window-font-color="true"/>
    </style:style>
    <style:style style:name="T37" style:parent-style-name="Domyślnaczcionkaakapitu" style:family="text">
      <style:text-properties style:font-name-complex="Times New Roman" style:use-window-font-color="true"/>
    </style:style>
    <style:style style:name="T38" style:parent-style-name="Domyślnaczcionkaakapitu" style:family="text">
      <style:text-properties style:font-name-complex="Times New Roman" style:use-window-font-color="true"/>
    </style:style>
    <style:style style:name="P39" style:parent-style-name="Standard" style:family="paragraph">
      <style:paragraph-properties fo:text-align="justify" fo:margin-left="0.0277in" fo:text-indent="-0.252in">
        <style:tab-stops>
          <style:tab-stop style:type="left" style:position="0.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style:use-window-font-color="true" style:text-underline-type="single" style:text-underline-style="solid" style:text-underline-width="auto" style:text-underline-mode="continuous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use-window-font-color="true" style:language-complex="ar" style:country-complex="SA"/>
    </style:style>
    <style:style style:name="P4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8" style:parent-style-name="Textbody" style:family="paragraph">
      <style:paragraph-properties fo:text-align="justify" fo:margin-bottom="0.0784in" fo:margin-left="0.0277in" fo:text-indent="-0.252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use-window-font-color="true" style:language-complex="ar" style:country-complex="SA"/>
    </style:style>
    <style:style style:name="P49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-complex="Times New Roman" style:use-window-font-color="true"/>
    </style:style>
    <style:style style:name="P51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2" style:parent-style-name="Textbody" style:family="paragraph">
      <style:paragraph-properties fo:text-align="justify"/>
    </style:style>
    <style:style style:name="T53" style:parent-style-name="Domyślnaczcionkaakapitu" style:family="text">
      <style:text-properties style:font-name-complex="Times New Roman" style:use-window-font-color="true"/>
    </style:style>
    <style:style style:name="P54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5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6" style:parent-style-name="Textbody" style:family="paragraph">
      <style:paragraph-properties fo:text-align="justify"/>
      <style:text-properties style:font-name-complex="Times New Roman" style:use-window-font-color="true"/>
    </style:style>
    <style:style style:name="P57" style:parent-style-name="Normalny" style:family="paragraph">
      <style:text-properties fo:hyphenate="true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59" style:parent-style-name="Domyślnaczcionkaakapitu" style:family="text">
      <style:text-properties style:font-name-complex="Times New Roman" fo:font-weight="bold" style:font-weight-asian="bold" style:font-weight-complex="bold" fo:color="#FF0000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style:use-window-font-color="true"/>
    </style:style>
    <style:style style:name="T61" style:parent-style-name="Domyślnaczcionkaakapitu" style:family="text">
      <style:text-properties style:font-name="Tahoma" style:use-window-font-color="true" fo:font-size="8pt" style:font-size-asian="8pt" style:font-size-complex="8pt"/>
    </style:style>
    <style:style style:name="P62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fo:color="#FF0000"/>
    </style:style>
  </office:automatic-styles>
  <office:body>
    <office:text text:use-soft-page-breaks="true">
      <text:p text:style-name="P1">Świętajno, dnia<text:s/>21 czerwca<text:s/>2019 r.<text:s/></text:p>
      <text:p text:style-name="P2"/>
      <text:p text:style-name="P3"/>
      <text:p text:style-name="P4">W Ó J T <text:s text:c="3"/>G M I N Y <text:s text:c="3"/>Ś W I Ę T A J N O</text:p>
      <text:p text:style-name="P5">o g ł a s z a</text:p>
      <text:p text:style-name="P6">n i e o g r a n i c z o n y <text:s text:c="2"/>p r z e t a r g <text:s text:c="2"/>u s t n y <text:s text:c="2"/>n a <text:s text:c="2"/>s p r z e d a ż:</text:p>
      <text:p text:style-name="P7"/>
      <text:p text:style-name="P8"><text:span text:style-name="T9"><text:tab/>nieruchomości gruntowej niezabudowanej o nr ewid.<text:s/></text:span><text:span text:style-name="T10">317/6<text:s/></text:span><text:span text:style-name="T11">pow.<text:s/></text:span><text:span text:style-name="T12">2828</text:span><text:span text:style-name="T13"><text:s/>m</text:span><text:span text:style-name="T14">2</text:span><text:span text:style-name="T15">, KW<text:s/></text:span><text:span text:style-name="T16">OL1S/000</text:span><text:span text:style-name="T17">47863</text:span><text:span text:style-name="T18">/</text:span><text:span text:style-name="T19">4</text:span><text:span text:style-name="T20">,<text:s/></text:span><text:span text:style-name="T21">położonej w miejscowości <text:s/></text:span><text:span text:style-name="T22">Powałczyn, w</text:span><text:span text:style-name="T23"><text:s/>obrębie geodezyjnym<text:s/></text:span><text:span text:style-name="T24">Piasutno</text:span><text:span text:style-name="T25">.</text:span></text:p>
      <text:p text:style-name="P26"/>
      <text:p text:style-name="P27"><text:span text:style-name="T28"><text:tab/></text:span><text:span text:style-name="T29">Teren działki nie jest objęty miejscowym planem zagospodarowania przestrzennego</text:span><text:span text:style-name="T30">.<text:s/></text:span><text:span text:style-name="T31">Zgodnie ze Studium uwarunkowań i kierunków zagospodarowania przestrzennego gminy Świętajno działka leży w obszarze ochrony<text:s/></text:span><text:span text:style-name="T32">biocentrum „Puszcza Piska”, w tym Mazurski Park Krajobrazowy i Zespół</text:span><text:span text:style-name="T33"><text:s/>Przyrodniczo - Krajobrazowy.<text:s/></text:span><text:span text:style-name="T34">Uzbrojenie terenu: energia elektryczna i kanalizacja w pobliżu, dostęp do wodociągu<text:s/></text:span><text:span text:style-name="T35">ograniczon</text:span><text:span text:style-name="T36">y innymi gruntami. Dojazd do drogi publicznej (gminnej nr 198015 N) poprzez gminne drogi wewnętrzne</text:span><text:span text:style-name="T37">. Nieruchomość położon</text:span><text:span text:style-name="T38">a jest w sąsiedztwie zabudowy rekreacyjnej, terenów leśnych. Najbliższe jezioro około 930 m w linii prostej. Działka jest gęsto zadrzewiona, głównie sosną. Na działce ustanowiono ograniczone prawo w postaci służebności przesyłu dla Energa – Operator S.A.<text:s/></text:span></text:p>
      <text:p text:style-name="P39"><text:span text:style-name="T40"><text:tab/></text:span><text:span text:style-name="T41">Cena wywoławcza<text:s/></text:span><text:span text:style-name="T42">37 270</text:span><text:span text:style-name="T43"><text:s text:c="2"/>zł<text:s/></text:span><text:span text:style-name="T44">/słownie:<text:s/></text:span><text:span text:style-name="T45">trzydzieści siedem tysięcy dwieście siedemdziesiąt</text:span><text:span text:style-name="T46"><text:s/>złotych/.</text:span></text:p>
      <text:p text:style-name="P47">Wadium <text:s/>w <text:s/>wysokości 10% ceny wywoławczej wynosi<text:s/>3 727<text:s/>zł /słownie:<text:s/>trzy<text:s/>tysiące<text:s/>siedemset<text:s/>dwadzieścia siedem<text:s/>złotych/.</text:p>
      <text:p text:style-name="P48"><text:tab/>Cena osiągnięta w przetargu podlega zwolnieniu od podatku VAT.</text:p>
      <text:p text:style-name="P49">Przetarg odbędzie się w dniu<text:s/>10 września<text:s/>2019 r. /środa/ o godz. 10:00 <text:s/>w sali posiedzeń (nr 20) Urzędu Gminy Świętajno ul. Grunwaldzka 15, 12-140 Świętajno.</text:p>
      <text:p text:style-name="P50">Wadium płatne przelewem na rachunek bankowy BS Szczytno Oddział Świętajno nr 87 8838 1028 2005 0200 0198 0035 najpóźniej do dnia<text:s/>3 września<text:s/>2019 r. /włącznie/. Za datę wpłaty uważa się datę uznania naszego rachunku /data wpływu wadium na rachunek Banku Spółdzielczego Oddział Świętajno/.</text:p>
      <text:p text:style-name="P51">Przetarg <text:s/>jest <text:s/>ważny <text:s/>bez <text:s/>względu <text:s/>na <text:s/>liczbę <text:s/>jego uczestników, <text:s/>jeżeli <text:s/>przynajmniej <text:s/>jeden <text:s/>z nich <text:s/>zaoferował <text:s/>co <text:s/>najmniej <text:s/>jedno <text:s/>postąpienie <text:s/>powyżej <text:s/>ceny <text:s/>wywoławczej. Postąpienie nie może wynosić mniej niż 1% ceny wywoławczej z zaokrągleniem do pełnych dziesiątek złotych.</text:p>
      <text:p text:style-name="P52"><text:span text:style-name="T53">Osoba przystępująca do przetargu jest zobowiązana do przedstawienia ważnego dokumentu tożsamości oraz oryginału dowodu wpłaty wadium, a w przypadku reprezentacji osób prawnych dokumentów potwierdzających uprawnienie do reprezentacji podmiotu.</text:span></text:p>
      <text:p text:style-name="P54">Małżonkowie biorą udział w przetargu osobiście lub okazują pełnomocnictwo pisemne drugiego małżonka na udział w przetargu celem nabycia nieruchomości za wylicytowaną cenę.</text:p>
      <text:p text:style-name="P55">Osobie, która wygra przetarg wpłacone wadium zostanie zaliczone na poczet kupna, a pozostałym uczestnikom zostanie zwrócone niezwłocznie po zakończeniu przetargu zgodnie z obowiązującymi przepisami.</text:p>
      <text:p text:style-name="P56">Cena <text:s/>sprzedaży <text:s/>podlega <text:s/>zapłacie <text:s/>jednorazowej <text:s/>nie <text:s/>później <text:s/>niż <text:s/>do <text:s/>dnia <text:s/>zawarcia <text:s/>umowy <text:s/>przenoszącej własność. Koszty sporządzenia umowy notarialnej ponosi Nabywca. Wadium ulega przepadkowi jeżeli nabywca wyłoniony w przetargu nie stawi się bez <text:s/>usprawiedliwienia <text:s/>w <text:s/>miejscu <text:s/>i <text:s/>terminie <text:s/>podanym <text:s/><text:line-break/>w <text:s/>zawiadomieniu o zawarciu <text:s/>umowy sprzedaży. Zastrzega się możliwość odwołania przetargu z podaniem uzasadnionej przyczyny, informując o tym w formie właściwej dla ogłoszenia przetargu.</text:p>
      <text:p text:style-name="P57"><text:span text:style-name="T58">Bliższe informacje udzielane w Urzędzie Gminy Świętajno w pokoju nr 11 <text:s/>lub pod nr tel.<text:s/></text:span><text:span text:style-name="T59"><text:line-break/></text:span><text:span text:style-name="T60">89 623 20 75.</text:span><text:span text:style-name="T61"><text:s/>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umberingSymbols" style:display-name="Numbering Symbols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6-10T12:34:00Z</meta:creation-date>
    <dc:date>2019-06-10T12:58:00Z</dc:date>
    <meta:print-date>2019-03-27T07:01:00Z</meta:print-date>
    <meta:template xlink:href="Normal" xlink:type="simple"/>
    <meta:editing-cycles>7</meta:editing-cycles>
    <meta:editing-duration>PT13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77" meta:character-count="3336" meta:row-count="23" meta:non-whitespace-character-count="2865"/>
  </office:meta>
</office:document-meta>
</file>