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/>
    </style:style>
    <style:style style:name="P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16" style:parent-style-name="Standard" style:family="paragraph">
      <style:paragraph-properties fo:text-align="justify">
        <style:tab-stops>
          <style:tab-stop style:type="left" style:position="0.0277in"/>
        </style:tab-stops>
      </style:paragraph-properties>
      <style:text-properties fo:color="#FF0000"/>
    </style:style>
    <style:style style:name="P1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-complex="Times New Roman" fo:color="#FF0000"/>
    </style:style>
    <style:style style:name="T19" style:parent-style-name="Domyślnaczcionkaakapitu" style:family="text">
      <style:text-properties style:font-name-complex="Times New Roman" style:use-window-font-color="true"/>
    </style:style>
    <style:style style:name="T2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complex="Times New Roman" style:use-window-font-color="true"/>
    </style:style>
    <style:style style:name="T25" style:parent-style-name="Domyślnaczcionkaakapitu" style:family="text">
      <style:text-properties style:font-name-complex="Times New Roman" style:use-window-font-color="true"/>
    </style:style>
    <style:style style:name="T26" style:parent-style-name="Domyślnaczcionkaakapitu" style:family="text">
      <style:text-properties style:font-name-complex="Times New Roman" style:use-window-font-color="true"/>
    </style:style>
    <style:style style:name="T27" style:parent-style-name="Domyślnaczcionkaakapitu" style:family="text">
      <style:text-properties style:font-name-complex="Times New Roman" style:use-window-font-color="true"/>
    </style:style>
    <style:style style:name="T28" style:parent-style-name="Domyślnaczcionkaakapitu" style:family="text">
      <style:text-properties style:font-name-complex="Times New Roman" style:use-window-font-color="true"/>
    </style:style>
    <style:style style:name="T29" style:parent-style-name="Domyślnaczcionkaakapitu" style:family="text">
      <style:text-properties style:font-name-complex="Times New Roman" style:use-window-font-color="true"/>
    </style:style>
    <style:style style:name="T30" style:parent-style-name="Domyślnaczcionkaakapitu" style:family="text">
      <style:text-properties style:font-name-complex="Times New Roman" style:use-window-font-color="true"/>
    </style:style>
    <style:style style:name="T31" style:parent-style-name="Domyślnaczcionkaakapitu" style:family="text">
      <style:text-properties style:font-name-complex="Times New Roman" style:use-window-font-color="true"/>
    </style:style>
    <style:style style:name="T32" style:parent-style-name="Domyślnaczcionkaakapitu" style:family="text">
      <style:text-properties style:font-name-complex="Times New Roman" style:use-window-font-color="true"/>
    </style:style>
    <style:style style:name="T33" style:parent-style-name="Domyślnaczcionkaakapitu" style:family="text">
      <style:text-properties style:font-name-complex="Times New Roman" style:use-window-font-color="true"/>
    </style:style>
    <style:style style:name="T34" style:parent-style-name="Domyślnaczcionkaakapitu" style:family="text">
      <style:text-properties style:font-name-complex="Times New Roman" style:use-window-font-color="true"/>
    </style:style>
    <style:style style:name="T35" style:parent-style-name="Domyślnaczcionkaakapitu" style:family="text">
      <style:text-properties style:font-name-complex="Times New Roman" style:use-window-font-color="true"/>
    </style:style>
    <style:style style:name="T3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3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  <style:text-properties style:use-window-font-color="true"/>
    </style:style>
    <style:style style:name="P38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7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Times New Roman" style:use-window-font-color="true"/>
    </style:style>
    <style:style style:name="P56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style:use-window-font-color="true"/>
    </style:style>
    <style:style style:name="P59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60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6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use-window-font-color="true"/>
    </style:style>
  </office:automatic-styles>
  <office:body>
    <office:text text:use-soft-page-breaks="true">
      <text:p text:style-name="P1">Świętajno, dnia 12 września 2019 r.</text:p>
      <text:p text:style-name="P2"/>
      <text:p text:style-name="P3">W Ó J T <text:s text:c="3"/>G M I N Y <text:s text:c="3"/>Ś W I Ę T A J N O</text:p>
      <text:p text:style-name="P4">o g ł a s z a</text:p>
      <text:p text:style-name="P5">n i e o g r a n i c z o n y <text:s text:c="2"/>p r z e t a r g <text:s text:c="2"/>u s t n y <text:s text:c="2"/>n a <text:s text:c="2"/>s p r z e d a ż:</text:p>
      <text:p text:style-name="P6"/>
      <text:p text:style-name="P7"><text:span text:style-name="T8"><text:tab/>Nieruchomości lokalowej nr 1 w budynku przy ul. Grunwaldzkiej 13 F w Świętajnie<text:s/></text:span><text:span text:style-name="T9">(na parterze)<text:s/></text:span><text:span text:style-name="T10">wraz z udziałem w częściach wspólnych budynku i gruntu – działce o nr ewid. 732/5 <text:s/>pow. 1237 m</text:span><text:span text:style-name="T11">2</text:span><text:span text:style-name="T12">, KW<text:s/></text:span><text:span text:style-name="T13">OL1S/00019451/8,<text:s/></text:span><text:span text:style-name="T14">położonej w miejscowości <text:s/>i obrębie geodezyjnym Świętajno.</text:span></text:p>
      <text:p text:style-name="P15"><text:tab/>Lokal o powierzchni użytkowej 63,9 m² składający się z 3 pokoi, kuchni, łazienki, WC, korytarza. Do lokalu należy pomieszczenie przynależne – piwnica o powierzchni 6,6 m².<text:s/></text:p>
      <text:p text:style-name="P16"/>
      <text:p text:style-name="P17"><text:span text:style-name="T18"><text:tab/></text:span><text:span text:style-name="T19">Zgodnie z obowiązującym miejscowym planem zagospodarowania przestrzennego działka przeznaczona jest pod zabudowę mieszkaniową wielorodzinną</text:span><text:span text:style-name="T20">.<text:s/></text:span><text:span text:style-name="T21">Uzbrojenie terenu: pełne.</text:span><text:span text:style-name="T22"><text:s/></text:span><text:span text:style-name="T23">Dojazd do<text:s/></text:span><text:span text:style-name="T24">nieruchomości poprzez drogę publiczną (droga powiatowa nr 1504N, ul. Grunwaldzka,<text:s/></text:span><text:span text:style-name="T25">droga gminna nr 198049N<text:s/></text:span><text:span text:style-name="T26"><text:line-break/></text:span><text:span text:style-name="T27">ul. Ogrodowa)</text:span><text:span text:style-name="T28">.</text:span><text:span text:style-name="T29"><text:s/>Nieruchomość położona w centralnej części wsi, najbliższe otoczenie stanowi zabudowa mieszkalna<text:s/></text:span><text:span text:style-name="T30">wielorodzinna, jednorodzinna (od ulicy Grunwaldzkiej),</text:span><text:span text:style-name="T31"><text:s/></text:span><text:span text:style-name="T32">budynki szkolne, boisko, Ośrodek Zdrowia w Świętajnie, sklep spożywczo - przemysłowy</text:span><text:span text:style-name="T33">.<text:s/></text:span><text:span text:style-name="T34">W pobliżu nieruchomości są tory kolejowe.<text:s/></text:span><text:span text:style-name="T35">N</text:span><text:span text:style-name="T36">ieruchomość nie jest przedmiotem obciążeń, jest wolna od zobowiązań, ciężarów i ograniczeń.</text:span></text:p>
      <text:p text:style-name="P37"/>
      <text:p text:style-name="P38"><text:span text:style-name="T39"><text:tab/></text:span><text:span text:style-name="T40">Cena wywoławcza<text:s/></text:span><text:span text:style-name="T41">140 000</text:span><text:span text:style-name="T42"><text:s text:c="2"/>zł<text:s/></text:span><text:span text:style-name="T43">/słownie:<text:s/></text:span><text:span text:style-name="T44">sto czterdzieści</text:span><text:span text:style-name="T45"><text:s/>tysięcy złotych/.</text:span></text:p>
      <text:p text:style-name="P46">Wadium <text:s/>w <text:s/>wysokości 10% ceny wywoławczej wynosi<text:s/>14 000<text:s/>zł /słownie:<text:s/>czternaście tysięcy<text:s/>złotych/</text:p>
      <text:p text:style-name="P47"><text:tab/>Cena osiągnięta w przetargu podlega zwolnieniu od podatku VAT.</text:p>
      <text:p text:style-name="P48">Przetarg odbędzie się w dniu<text:s/>6<text:s/>listopada<text:s/>2019<text:s/>r. /środa/ o godz. 12:00 <text:s/>w sali posiedzeń (nr 20) Urzędu Gminy Świętajno ul. Grunwaldzka 15, 12-140 Świętajno.</text:p>
      <text:p text:style-name="P49"><text:span text:style-name="T50">Wadium płatne przelewem na rachunek bankowy BS Szczytno Oddział Świętajno nr 87 8838 1028 2005 0200 0198 0035 najpóźniej do dnia<text:s/></text:span><text:span text:style-name="T51">30 października</text:span><text:span text:style-name="T52"><text:s/>201</text:span><text:span text:style-name="T53">9</text:span><text:span text:style-name="T54"><text:s/>r. /włącznie/.</text:span><text:span text:style-name="T55"><text:s/>Za datę wpłaty uważa się datę uznania naszego rachunku /data wpływu wadium na rachunek Banku Spółdzielczego Oddział Świętajno/.</text:span></text:p>
      <text:p text:style-name="P56">Przetarg <text:s/>jest <text:s/>ważny <text:s/>bez <text:s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 dziesiątek złotych.</text:p>
      <text:p text:style-name="P57"><text:span text:style-name="T58">Osoba przystępująca do przetargu jest zobowiązana do przedstawienia ważnego dokumentu tożsamości oraz oryginału dowodu wpłaty wadium, a w przypadku reprezentacji osób prawnych dokumentów potwierdzających uprawnienie do reprezentacji podmiotu.</text:span></text:p>
      <text:p text:style-name="P59">Małżonkowie biorą udział w przetargu osobiście lub okazują pełnomocnictwo pisemne drugiego małżonka na udział w przetargu celem nabycia nieruchomości za wylicytowaną cenę.</text:p>
      <text:p text:style-name="P60">Osobie, która wygra przetarg wpłacone wadium zostanie zaliczone na poczet kupna, a pozostałym uczestnikom zostanie zwrócone niezwłocznie po zakończeniu przetargu zgodnie z obowiązującymi przepisami.</text:p>
      <text:p text:style-name="P61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62">Bliższe informacje udzielane w Urzędzie Gminy Świętajno w pokoju nr 11 <text:s/>lub pod nr tel.<text:s/><text:line-break/>89 623 20 75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9-12T06:40:00Z</meta:creation-date>
    <dc:date>2019-09-12T07:27:00Z</dc:date>
    <meta:print-date>2019-09-12T07:20:00Z</meta:print-date>
    <meta:template xlink:href="Normal" xlink:type="simple"/>
    <meta:editing-cycles>5</meta:editing-cycles>
    <meta:editing-duration>PT27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7" meta:character-count="3475" meta:row-count="24" meta:non-whitespace-character-count="2984"/>
  </office:meta>
</office:document-meta>
</file>