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6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5" style:parent-style-name="Standard" style:family="paragraph">
      <style:paragraph-properties fo:text-align="justify" fo:margin-left="0.1979in" fo:margin-right="0.3645in">
        <style:tab-stops/>
      </style:paragraph-properties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3.0513in" style:use-optimal-column-width="false"/>
    </style:style>
    <style:style style:name="TableColumn54" style:family="table-column">
      <style:table-column-properties style:column-width="2.1659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46" style:family="table">
      <style:table-properties style:width="14.9625in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style:font-name-complex="Times New Roman"/>
    </style:style>
    <style:style style:name="P88" style:parent-style-name="Normalny" style:family="paragraph">
      <style:text-properties style:font-name-complex="Times New Roman"/>
    </style:style>
    <style:style style:name="P89" style:parent-style-name="Normalny" style:family="paragraph">
      <style:text-properties style:font-name-complex="Times New Roman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P95" style:parent-style-name="Normalny" style:family="paragraph">
      <style:text-properties style:font-name-complex="Times New Roman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0" style:parent-style-name="Normalny" style:family="paragraph">
      <style:text-properties style:font-name-complex="Times New Roman"/>
    </style:style>
    <style:style style:name="P101" style:parent-style-name="Normalny" style:family="paragraph">
      <style:text-properties style:font-name-complex="Times New Roman"/>
    </style:style>
    <style:style style:name="P102" style:parent-style-name="Normalny" style:family="paragraph">
      <style:text-properties style:font-name-complex="Times New Roman"/>
    </style:style>
    <style:style style:name="P103" style:parent-style-name="Normalny" style:family="paragraph">
      <style:text-properties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 style:text-rotation-angle="90" style:text-rotation-scale="line-height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 style:text-rotation-angle="90" style:text-rotation-scale="line-height"/>
    </style:style>
    <style:style style:name="TableCell11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28" style:parent-style-name="Standard" style:family="paragraph">
      <style:paragraph-properties fo:text-align="center"/>
      <style:text-properties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53" style:family="table-row">
      <style:table-row-properties style:use-optimal-row-height="false"/>
    </style:style>
    <style:style style:name="P154" style:parent-style-name="Normalny" style:family="paragraph">
      <style:paragraph-properties fo:margin-left="0.0784in" fo:margin-right="0.0784in">
        <style:tab-stops/>
      </style:paragraph-properties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7" style:parent-style-name="Normalny" style:family="paragraph">
      <style:text-properties style:font-name-complex="Times New Roman" fo:color="#FF0000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FF0000" style:language-complex="ar" style:country-complex="SA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73" style:parent-style-name="Normalny" style:family="paragraph">
      <style:text-properties fo:color="#FF0000"/>
    </style:style>
    <style:style style:name="P174" style:parent-style-name="Normalny" style:family="paragraph">
      <style:text-properties fo:color="#FF0000"/>
    </style:style>
    <style:style style:name="P175" style:parent-style-name="Normalny" style:family="paragraph">
      <style:text-properties fo:color="#FF0000"/>
    </style:style>
    <style:style style:name="P176" style:parent-style-name="Normalny" style:family="paragraph">
      <style:text-properties fo:color="#FF0000"/>
    </style:style>
    <style:style style:name="P177" style:parent-style-name="Standard" style:family="paragraph">
      <style:paragraph-properties fo:margin-right="0.3645in"/>
      <style:text-properties fo:color="#FF0000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88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89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9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9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92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93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Świętajno, dnia<text:s/>24.04.2019 r.</text:p>
      <text:p text:style-name="P22">W <text:s/>Y <text:s/>K <text:s/>A <text:s/>Z</text:p>
      <text:p text:style-name="P23">n i e r u c h o m o ś c i <text:s text:c="2"/>g r u n t o w y c h <text:s/>n i e z a b u d o w a n y c h<text:s/><text:line-break/>p r z e z n a c z o n y c h <text:s text:c="2"/>d o <text:s/>s p r z e d a ż y</text:p>
      <text:p text:style-name="P24">Te.ZZ.6840.1.2019</text:p>
      <text:p text:style-name="P25"/>
      <text:p text:style-name="P26"><text:span text:style-name="T27">sporządzony na podstawie art. 30 ust. 1 i ust. 2 pkt 3 ustawy z dnia 8 marca 1990 r. o samorządzie gminnym<text:s/></text:span><text:span text:style-name="T28">/</text:span><text:span text:style-name="T29">tekst jednolity : Dz. U. z 201</text:span><text:span text:style-name="T30">9</text:span><text:span text:style-name="T31"><text:s/>r. poz.</text:span><text:span text:style-name="T32"><text:s/>506</text:span><text:span text:style-name="T33"><text:s/>ze <text:s/>zm./</text:span><text:span text:style-name="T34"><text:s/></text:span><text:span text:style-name="T35">oraz zgodnie<text:s/></text:span><text:span text:style-name="T36"><text:line-break/>z Zarządzeniem nr MK. 0050.</text:span><text:span text:style-name="T37">4</text:span><text:span text:style-name="T38">.201</text:span><text:span text:style-name="T39">9</text:span><text:span text:style-name="T40"><text:s/>Wójta Gminy Świętajno z dnia<text:s/></text:span><text:span text:style-name="T41">8</text:span><text:span text:style-name="T42"><text:s/>kwietnia 201</text:span><text:span text:style-name="T43">9</text:span><text:span text:style-name="T44"><text:s/>r.,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.p.</text:p>
          </table:table-cell>
          <table:table-cell table:style-name="TableCell61" table:number-rows-spanned="2">
            <text:p text:style-name="P62">Obręb</text:p>
          </table:table-cell>
          <table:table-cell table:style-name="TableCell63" table:number-rows-spanned="2">
            <text:p text:style-name="P64">Nr KW</text:p>
          </table:table-cell>
          <table:table-cell table:style-name="TableCell65">
            <text:p text:style-name="P66">Nr <text:s/>działki</text:p>
            <text:p text:style-name="P67"/>
          </table:table-cell>
          <table:table-cell table:style-name="TableCell68" table:number-rows-spanned="2">
            <text:p text:style-name="P69">Cena nierucho-<text:line-break/>mości do sprzedaży*</text:p>
          </table:table-cell>
          <table:table-cell table:style-name="TableCell70">
            <text:p text:style-name="P71">Uzbrojenie terenu</text:p>
          </table:table-cell>
          <table:table-cell table:style-name="TableCell72">
            <text:p text:style-name="P73">Przeznaczenie <text:s/>terenu w planie zagospodarowania przestrzennego</text:p>
          </table:table-cell>
          <table:table-cell table:style-name="TableCell74" table:number-rows-spanned="2">
            <text:p text:style-name="P75">Położenie i opis</text:p>
            <text:p text:style-name="P76">działki</text:p>
          </table:table-cell>
          <table:table-cell table:style-name="TableCell77" table:number-rows-spanned="2">
            <text:p text:style-name="P78">Termin zagospodarowania nieruchomości</text:p>
          </table:table-cell>
          <table:table-cell table:style-name="TableCell79" table:number-rows-spanned="2">
            <text:p text:style-name="P80">Forma sprzedaży</text:p>
          </table:table-cell>
          <table:table-cell table:style-name="TableCell81" table:number-rows-spanned="2">
            <text:p text:style-name="P82">Termin złożenia <text:s text:c="69"/></text:p>
            <text:p text:style-name="P83">wniosków przez osoby</text:p>
            <text:p text:style-name="P84">posiadające pierwszeństwo</text:p>
            <text:p text:style-name="P85"><text:s/>nabycia <text:s text:c="79"/>nieruchomości**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ow.</text:p>
            <text:p text:style-name="P92"><text:span text:style-name="T93">w m</text:span><text:span text:style-name="T94">2</text:span></text:p>
          </table:table-cell>
          <table:covered-table-cell>
            <text:p text:style-name="P95"/>
          </table:covered-table-cell>
          <table:table-cell table:style-name="TableCell96">
            <text:p text:style-name="P97">Obciążenia</text:p>
          </table:table-cell>
          <table:table-cell table:style-name="TableCell98">
            <text:p text:style-name="P99">Stan wg ewidencji gruntów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1</text:p>
          </table:table-cell>
          <table:table-cell table:style-name="TableCell107" table:number-rows-spanned="2">
            <text:p text:style-name="P108"/>
            <text:p text:style-name="P109">11- Piasutno</text:p>
          </table:table-cell>
          <table:table-cell table:style-name="TableCell110" table:number-rows-spanned="2">
            <text:p text:style-name="P111">OL1S/00047863/4</text:p>
          </table:table-cell>
          <table:table-cell table:style-name="TableCell112">
            <text:p text:style-name="P113">317/6</text:p>
            <text:p text:style-name="P114"/>
            <text:p text:style-name="P115"/>
          </table:table-cell>
          <table:table-cell table:style-name="TableCell116" table:number-rows-spanned="2">
            <text:p text:style-name="P117">37 270 zł</text:p>
            <text:p text:style-name="P118">/słownie: <text:s/>trzydzieści siedem tysięcy dwieście siedemdziesiąt złotych/</text:p>
          </table:table-cell>
          <table:table-cell table:style-name="TableCell119">
            <text:p text:style-name="P120"/>
            <text:p text:style-name="P121">Energia elektryczna i kanalizacja w bezpośrednim pobliżu, dostęp do wodociągu ograniczony innymi gruntami</text:p>
            <text:p text:style-name="P122"><text:s/></text:p>
            <text:p text:style-name="P123"/>
          </table:table-cell>
          <table:table-cell table:style-name="TableCell124">
            <text:p text:style-name="P125"/>
            <text:p text:style-name="P126">Brak aktualnego miejsc. planu zagospodarowania przestrzennego</text:p>
            <text:p text:style-name="P127"/>
            <text:p text:style-name="P128">zgodnie ze studium kierunków i uwarunkowań zagospodarowania przestrzennego gminy Świętajno działka położona jest w obszarze ochrony biocentrum „Puszcza Piska”, w tym MPK i ZPK, obszary przeznaczone pod zabudowę, objęte sporządzanymi regulacjami lub wymagające sporządzenia tych regulacji.</text:p>
            <text:p text:style-name="P129"/>
          </table:table-cell>
          <table:table-cell table:style-name="TableCell130" table:number-rows-spanned="2">
            <text:p text:style-name="P131"/>
            <text:p text:style-name="P132">Powałczyn, obręb geodezyjny Piasutno,</text:p>
            <text:p text:style-name="P133">działka niezabudowana, gęsto zadrzewiona, głównie sosną</text:p>
            <text:p text:style-name="P134"/>
            <text:p text:style-name="P135">-w sąsiedztwie zabudowa rekreacyjna, tereny leśne</text:p>
            <text:p text:style-name="P136">- najbliższe jezioro około 930m w linii prostej</text:p>
            <text:p text:style-name="P137">-<text:s/>dojazd<text:s/>do drogi publicznej<text:s/>(gminnej nr 198015N)<text:s/>poprzez<text:s/>gminne drogi<text:s/>wewnętrzne</text:p>
          </table:table-cell>
          <table:table-cell table:style-name="TableCell138" table:number-rows-spanned="2">
            <text:p text:style-name="P139">Bezpośrednio po zawarciu umowy w formie aktu notarialnego</text:p>
          </table:table-cell>
          <table:table-cell table:style-name="TableCell140" table:number-rows-spanned="2">
            <text:p text:style-name="P141"/>
            <text:p text:style-name="P142">Przetarg ustny nieograniczony</text:p>
            <text:p text:style-name="P143"/>
            <text:p text:style-name="P144">Nabycie prawa własności gruntu</text:p>
            <text:p text:style-name="P145"/>
            <text:p text:style-name="P146"><text:line-break/></text:p>
          </table:table-cell>
          <table:table-cell table:style-name="TableCell147" table:number-rows-spanned="2">
            <text:p text:style-name="P148"/>
            <text:p text:style-name="P149"/>
            <text:p text:style-name="P150">6 tygodni od umieszczenia wykazu na tablicy ogłoszeń</text:p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54"/>
          </table:covered-table-cell>
          <table:table-cell table:style-name="TableCell155">
            <text:p text:style-name="P156">2828<text:s/>m²</text:p>
          </table:table-cell>
          <table:covered-table-cell>
            <text:p text:style-name="P157"/>
          </table:covered-table-cell>
          <table:table-cell table:style-name="TableCell158">
            <text:p text:style-name="P159"/>
            <text:p text:style-name="P160"><text:span text:style-name="T161">Na działce ustanowiono ograniczone prawo rzeczowe w postaci</text:span><text:span text:style-name="T162"><text:s/>służebnoś</text:span><text:span text:style-name="T163">ci</text:span><text:span text:style-name="T164"><text:s/>przesyłu dla Energa – Operator S.A</text:span><text:span text:style-name="T165">.</text:span></text:p>
            <text:p text:style-name="P166"/>
          </table:table-cell>
          <table:table-cell table:style-name="TableCell167">
            <text:p text:style-name="P168"><text:span text:style-name="T169">Ps</text:span><text:span text:style-name="T170"><text:s/>VI–<text:s/></text:span><text:span text:style-name="T171">pastwiska trwałe</text:span><text:span text:style-name="T172"><text:s/>klasy VI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/>
      <text:p text:style-name="P178">* cena nieruchomości osiągnięta w przetargu jest zwolniona z podatku VAT</text:p>
      <text:p text:style-name="P179"><text:span text:style-name="T180">**<text:s/></text:span><text:span text:style-name="T181">Osobom, którym z mocy art. 34 ustawy o gospodarce nieruchomościami (t. j. Dz.U. z 2018 poz</text:span><text:span text:style-name="T182">. 2204</text:span><text:span text:style-name="T183"><text:s/>ze zm.) lub z mocy odrębnych przepisów przysługuje roszczenie o nabycie nieruchomości zamieszczonej w niniejszym wykazie<text:s/></text:span><text:span text:style-name="T184"><text:line-break/></text:span><text:span text:style-name="T185">oraz poprzedni właściciele nieruchomości pozbawieni prawa własności tej nieruchomości przed dniem 05.12.1990 r. lub ich spadkobiercy mogą składać wnioski o nabycie nieruchomości w terminie sześciu tygodni od dnia wywieszenia niniejszego wykazu.</text:span></text:p>
      <text:p text:style-name="P186"/>
      <text:p text:style-name="P187">Wykaz niniejszy umieszczono na tablicy ogłoszeń Urzędu Gminy Świętajno</text:p>
      <text:p text:style-name="P188">od dnia .................... do dnia .................</text:p>
      <text:p text:style-name="P189">Zastrzeżeń nie wniesiono/wniesiono</text:p>
      <text:p text:style-name="P190">Sporządziła:</text:p>
      <text:p text:style-name="P191">A. Gołaś</text:p>
      <text:p text:style-name="P192">tel. 89 623 20 75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4-24T08:14:00Z</meta:creation-date>
    <dc:date>2019-04-24T08:24:00Z</dc:date>
    <meta:print-date>2019-04-24T08:14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936" meta:row-count="21" meta:non-whitespace-character-count="2521"/>
  </office:meta>
</office:document-meta>
</file>