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FF0000"/>
    </style:style>
    <style:style style:name="T4" style:parent-style-name="Domyślnaczcionkaakapitu" style:family="text">
      <style:text-properties fo:font-weight="bold" style:font-weight-asian="bold" style:font-weight-complex="bold" fo:color="#FF0000"/>
    </style:style>
    <style:style style:name="T5" style:parent-style-name="Domyślnaczcionkaakapitu" style:family="text">
      <style:text-properties fo:font-weight="bold" style:font-weight-asian="bold" style:font-weight-complex="bold" fo:color="#FF0000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4" style:parent-style-name="Standard" style:family="paragraph">
      <style:paragraph-properties fo:text-align="justify" fo:margin-left="0.1979in" fo:margin-right="0.3645in">
        <style:tab-stops/>
      </style:paragraph-properties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2.1652in" style:use-optimal-column-width="false"/>
    </style:style>
    <style:style style:name="TableColumn53" style:family="table-column">
      <style:table-column-properties style:column-width="1.8708in" style:use-optimal-column-width="false"/>
    </style:style>
    <style:style style:name="TableColumn54" style:family="table-column">
      <style:table-column-properties style:column-width="1.6729in" style:use-optimal-column-width="false"/>
    </style:style>
    <style:style style:name="TableColumn55" style:family="table-column">
      <style:table-column-properties style:column-width="1.4437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45" style:family="table">
      <style:table-properties style:width="14.1416in" fo:margin-left="0.193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0" style:family="table-cell">
      <style:table-cell-properties fo:border="0.0069in solid #000000" fo:background-color="#F2F2F2" style:glyph-orientation-vertical="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style:font-name-complex="Times New Roman"/>
    </style:style>
    <style:style style:name="P87" style:parent-style-name="Normalny" style:family="paragraph">
      <style:text-properties style:font-name-complex="Times New Roman"/>
    </style:style>
    <style:style style:name="P88" style:parent-style-name="Normalny" style:family="paragraph">
      <style:text-properties style:font-name-complex="Times New Roma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P94" style:parent-style-name="Normalny" style:family="paragraph">
      <style:text-properties style:font-name-complex="Times New Roma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9" style:parent-style-name="Normalny" style:family="paragraph">
      <style:text-properties style:font-name-complex="Times New Roman"/>
    </style:style>
    <style:style style:name="P100" style:parent-style-name="Normalny" style:family="paragraph">
      <style:text-properties style:font-name-complex="Times New Roman"/>
    </style:style>
    <style:style style:name="P101" style:parent-style-name="Normalny" style:family="paragraph">
      <style:text-properties style:font-name-complex="Times New Roman"/>
    </style:style>
    <style:style style:name="P102" style:parent-style-name="Normalny" style:family="paragraph">
      <style:text-properties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 style:text-rotation-angle="90" style:text-rotation-scale="line-height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 style:text-rotation-angle="90" style:text-rotation-scale="line-height"/>
    </style:style>
    <style:style style:name="TableCell109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48" style:family="table-row">
      <style:table-row-properties style:min-row-height="0.3819in" style:use-optimal-row-height="false"/>
    </style:style>
    <style:style style:name="P149" style:parent-style-name="Normalny" style:family="paragraph">
      <style:paragraph-properties fo:margin-left="0.0784in" fo:margin-right="0.0784in">
        <style:tab-stops/>
      </style:paragraph-properties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59" style:parent-style-name="Standard" style:family="paragraph">
      <style:paragraph-properties fo:margin-right="0.3645in"/>
      <style:text-properties fo:font-size="10pt" style:font-size-asian="10pt" style:font-size-complex="10pt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7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73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74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8pt" style:font-size-asian="8pt" style:font-size-complex="8pt"/>
    </style:style>
    <style:style style:name="P175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76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77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78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="Verdana" style:font-name-asian="Times New Roman" style:font-name-complex="Times New Roman" fo:font-style="italic" style:font-style-asian="italic" style:font-style-complex="italic" fo:color="#FF0000" fo:font-size="6pt" style:font-size-asian="6pt" style:font-size-complex="6pt" style:language-complex="ar" style:country-complex="SA"/>
    </style:style>
    <style:style style:name="P179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Świętajno, dnia<text:s/>05.09.2019<text:s/>r.</text:p>
      <text:p text:style-name="P20">W <text:s/>Y <text:s/>K <text:s/>A <text:s/>Z</text:p>
      <text:p text:style-name="P21">n i e r u c h o m o ś c i <text:s text:c="2"/>g r u n t o w y c h <text:s/>n i e z a b u d o w a n y c h<text:s/><text:line-break/>p r z e z n a c z o n y c h <text:s text:c="2"/>d o <text:s/>s p r z e d a ż y</text:p>
      <text:p text:style-name="P22">nr<text:s/>Te.ZZ.6840.13.2019</text:p>
      <text:p text:style-name="P23"/>
      <text:p text:style-name="P24"><text:span text:style-name="T25">sporządzony na podstawie art. 30 ust. 1 i ust. 2 pkt 3 ustawy z dnia 8 marca 1990 r. o samorządzie gminnym<text:s/></text:span><text:span text:style-name="T26">/</text:span><text:span text:style-name="T27">tekst jednolity: Dz. U. z 201</text:span><text:span text:style-name="T28">9</text:span><text:span text:style-name="T29"><text:s/>r. poz.<text:s/></text:span><text:span text:style-name="T30">506</text:span><text:span text:style-name="T31"><text:s/>ze zm./</text:span><text:span text:style-name="T32"><text:s/></text:span><text:span text:style-name="T33">oraz zgodnie z Zarządzeniem<text:s/></text:span><text:span text:style-name="T34"><text:line-break/></text:span><text:span text:style-name="T35">nr MK. 0050.1</text:span><text:span text:style-name="T36">5</text:span><text:span text:style-name="T37">.201</text:span><text:span text:style-name="T38">9</text:span><text:span text:style-name="T39"><text:s/>Wójta Gminy Świętajno z dnia 2</text:span><text:span text:style-name="T40">1 sierpnia</text:span><text:span text:style-name="T41"><text:s/>201</text:span><text:span text:style-name="T42">9</text:span><text:span text:style-name="T43"><text:s/>r. w sprawie sprzedaży nieruchomości gruntowej niezabudowanej w trybie przetargu ustnego nieograniczonego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L.p.</text:p>
          </table:table-cell>
          <table:table-cell table:style-name="TableCell60" table:number-rows-spanned="2">
            <text:p text:style-name="P61">Obręb</text:p>
          </table:table-cell>
          <table:table-cell table:style-name="TableCell62" table:number-rows-spanned="2">
            <text:p text:style-name="P63">Nr KW</text:p>
          </table:table-cell>
          <table:table-cell table:style-name="TableCell64">
            <text:p text:style-name="P65">Nr <text:s/>działki</text:p>
            <text:p text:style-name="P66"/>
          </table:table-cell>
          <table:table-cell table:style-name="TableCell67" table:number-rows-spanned="2">
            <text:p text:style-name="P68">Cena nierucho-<text:line-break/>mości do sprzedaży*</text:p>
          </table:table-cell>
          <table:table-cell table:style-name="TableCell69">
            <text:p text:style-name="P70">Uzbrojenie terenu</text:p>
          </table:table-cell>
          <table:table-cell table:style-name="TableCell71">
            <text:p text:style-name="P72">Przeznaczenie <text:s/>terenu w planie zagospodarowania przestrzennego</text:p>
          </table:table-cell>
          <table:table-cell table:style-name="TableCell73" table:number-rows-spanned="2">
            <text:p text:style-name="P74">Położenie i opis</text:p>
            <text:p text:style-name="P75">działki</text:p>
          </table:table-cell>
          <table:table-cell table:style-name="TableCell76" table:number-rows-spanned="2">
            <text:p text:style-name="P77">Termin zagospodarowania nieruchomości</text:p>
          </table:table-cell>
          <table:table-cell table:style-name="TableCell78" table:number-rows-spanned="2">
            <text:p text:style-name="P79">Forma sprzedaży</text:p>
          </table:table-cell>
          <table:table-cell table:style-name="TableCell80" table:number-rows-spanned="2">
            <text:p text:style-name="P81">Termin złożenia <text:s text:c="69"/></text:p>
            <text:p text:style-name="P82">wniosków przez osoby</text:p>
            <text:p text:style-name="P83">posiadające pierwszeństwo</text:p>
            <text:p text:style-name="P84"><text:s/>nabycia <text:s text:c="79"/>nieruchomości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pow.</text:p>
            <text:p text:style-name="P91"><text:span text:style-name="T92">w m</text:span><text:span text:style-name="T93">2</text:span></text:p>
          </table:table-cell>
          <table:covered-table-cell>
            <text:p text:style-name="P94"/>
          </table:covered-table-cell>
          <table:table-cell table:style-name="TableCell95">
            <text:p text:style-name="P96">Obciążenia</text:p>
          </table:table-cell>
          <table:table-cell table:style-name="TableCell97">
            <text:p text:style-name="P98">Stan wg ewidencji gruntów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1</text:p>
          </table:table-cell>
          <table:table-cell table:style-name="TableCell106" table:number-rows-spanned="2">
            <text:p text:style-name="P107"/>
            <text:p text:style-name="P108">11- Piasutno</text:p>
          </table:table-cell>
          <table:table-cell table:style-name="TableCell109" table:number-rows-spanned="2">
            <text:p text:style-name="P110">OL1S/00025238/4</text:p>
          </table:table-cell>
          <table:table-cell table:style-name="TableCell111">
            <text:p text:style-name="P112">467/8</text:p>
            <text:p text:style-name="P113"/>
            <text:p text:style-name="P114"/>
          </table:table-cell>
          <table:table-cell table:style-name="TableCell115" table:number-rows-spanned="2">
            <text:p text:style-name="P116">40 651<text:s/>zł</text:p>
            <text:p text:style-name="P117">/słownie: <text:s/>czterdzieści tysięcy<text:s/>sześćset pięćdziesiąt<text:s/>jeden<text:s/>złotych/</text:p>
          </table:table-cell>
          <table:table-cell table:style-name="TableCell118">
            <text:p text:style-name="P119"/>
            <text:p text:style-name="P120">Energia elektryczna w pobliżu, woda w drodze.</text:p>
            <text:p text:style-name="P121"><text:s/></text:p>
            <text:p text:style-name="P122"/>
          </table:table-cell>
          <table:table-cell table:style-name="TableCell123">
            <text:p text:style-name="P124"/>
            <text:p text:style-name="P125">Brak aktualnego miejsc. planu zagospodarowania przestrzennego</text:p>
            <text:p text:style-name="P126"/>
            <text:p text:style-name="P127">zgodnie ze studium kierunków i uwarunkowań zagospodarowania przestrzennego gminy Świętajno działka położona jest w obszarze zabudowanym objętym przekształceniami zagospodarowania przestrzennego</text:p>
          </table:table-cell>
          <table:table-cell table:style-name="TableCell128" table:number-rows-spanned="2">
            <text:p text:style-name="P129"/>
            <text:p text:style-name="P130">Piasutno,</text:p>
            <text:p text:style-name="P131">działka niezabudowana</text:p>
            <text:p text:style-name="P132"/>
            <text:p text:style-name="P133">-w północno- zachodniej części wsi Piasutno,<text:s/></text:p>
            <text:p text:style-name="P134">-otoczenie nieruchomości stanowią tereny zabudowane, niezabudowane oraz boisko</text:p>
            <text:p text:style-name="P135">-dojazd stanowi gminna wewnętrzna droga gruntowa</text:p>
          </table:table-cell>
          <table:table-cell table:style-name="TableCell136" table:number-rows-spanned="2">
            <text:p text:style-name="P137">Bezpośrednio po zawarciu umowy w formie aktu notarialnego</text:p>
          </table:table-cell>
          <table:table-cell table:style-name="TableCell138" table:number-rows-spanned="2">
            <text:p text:style-name="P139"/>
            <text:p text:style-name="P140">Przetarg ustny nieograniczony</text:p>
            <text:p text:style-name="P141"/>
            <text:p text:style-name="P142">Nabycie prawa własności gruntu</text:p>
            <text:p text:style-name="P143"><text:line-break/></text:p>
          </table:table-cell>
          <table:table-cell table:style-name="TableCell144" table:number-rows-spanned="2">
            <text:p text:style-name="P145"/>
            <text:p text:style-name="P146"/>
            <text:p text:style-name="P147">6 tygodni od umieszczenia wykazu na tablicy ogłoszeń</text:p>
          </table:table-cell>
        </table:table-row>
        <table:table-row table:style-name="TableRow14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149"/>
          </table:covered-table-cell>
          <table:table-cell table:style-name="TableCell150">
            <text:p text:style-name="P151">934<text:s/>m²</text:p>
          </table:table-cell>
          <table:covered-table-cell>
            <text:p text:style-name="Normalny"/>
          </table:covered-table-cell>
          <table:table-cell table:style-name="TableCell152">
            <text:p text:style-name="P153"/>
            <text:p text:style-name="P154">Działka nie jest przedmiotem obciążeń, jest wolna od zobowiązań, ciężarów<text:s/><text:line-break/>i <text:s/>ograniczeń.</text:p>
            <text:p text:style-name="P155"/>
          </table:table-cell>
          <table:table-cell table:style-name="TableCell156">
            <text:p text:style-name="P157"><text:span text:style-name="T158">Ps VI– pastwisko klasy VI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59"/>
      <text:p text:style-name="P160">* cena nieruchomości osiągnięta w przetargu jest zwolniona z podatku VAT</text:p>
      <text:p text:style-name="P161"><text:span text:style-name="T162">**<text:s/></text:span><text:span text:style-name="T163">Osobom, którym z mocy art. 34 ustawy o gospodarce nieruchomościami (t. j. Dz.</text:span><text:span text:style-name="T164"><text:s/></text:span><text:span text:style-name="T165">U. z 2018</text:span><text:span text:style-name="T166"><text:s/>r.</text:span><text:span text:style-name="T167"><text:s/>poz.<text:s/></text:span><text:span text:style-name="T168">2204</text:span><text:span text:style-name="T169"><text:s/>ze zm.) lub z mocy odrębnych przepisów przysługuje roszczenie o nabycie nieruchomości zamieszczonej w niniejszym wykazie oraz poprzedni właściciele nieruchomości pozbawieni prawa własności tej nieruchomości przed dniem 05.12.1990 r. lub ich spadkobiercy mogą składać wnioski o nabycie nieruchomości w terminie sześciu tygodni od dnia wywieszenia niniejszego wykazu.</text:span></text:p>
      <text:p text:style-name="P170"/>
      <text:p text:style-name="P171">Wykaz niniejszy umieszczono na tablicy ogłoszeń Urzędu Gminy Świętajno</text:p>
      <text:p text:style-name="P172">od dnia .................... do dnia .................</text:p>
      <text:p text:style-name="P173">Zastrzeżeń nie wniesiono/wniesiono</text:p>
      <text:p text:style-name="P174"/>
      <text:p text:style-name="P175">Sporządził:</text:p>
      <text:p text:style-name="P176">A. Gołaś</text:p>
      <text:p text:style-name="P177">tel. 89 623 20 75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09-05T05:21:00Z</meta:creation-date>
    <dc:date>2019-09-05T05:37:00Z</dc:date>
    <meta:print-date>2018-07-25T06:08:00Z</meta:print-date>
    <meta:template xlink:href="Normal" xlink:type="simple"/>
    <meta:editing-cycles>1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8" meta:character-count="2787" meta:row-count="19" meta:non-whitespace-character-count="2394"/>
  </office:meta>
</office:document-meta>
</file>