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-complex="Times New Roman"/>
    </style:style>
    <style:style style:name="P2" style:parent-style-name="Standard" style:family="paragraph">
      <style:paragraph-properties fo:margin-left="4.425in">
        <style:tab-stops/>
      </style:paragraph-properties>
      <style:text-properties style:font-name-complex="Times New Roman"/>
    </style:style>
    <style:style style:name="P3" style:parent-style-name="Standard" style:family="paragraph">
      <style:paragraph-properties fo:margin-left="4.425in">
        <style:tab-stops/>
      </style:paragraph-properties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margin-left="0.0277in" fo:text-indent="-0.252in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style:text-position="super 66.6%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margin-left="0.0277in" fo:text-indent="-0.252in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-complex="Times New Roman" fo:color="#FF0000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1" style:parent-style-name="Standard" style:family="paragraph">
      <style:paragraph-properties fo:text-align="justify" fo:margin-left="0.0277in" fo:text-indent="-0.252in">
        <style:tab-stops>
          <style:tab-stop style:type="left" style:position="0.5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6" style:parent-style-name="Textbody" style:family="paragraph">
      <style:paragraph-properties fo:text-align="justify" fo:margin-bottom="0.0784in" fo:margin-left="0.0277in" fo:text-indent="-0.252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7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Textbody" style:family="paragraph">
      <style:paragraph-properties fo:text-align="justify"/>
      <style:text-properties style:font-name-complex="Times New Roman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color="#FF0000"/>
    </style:style>
    <style:style style:name="P33" style:parent-style-name="Textbody" style:family="paragraph">
      <style:paragraph-properties fo:text-align="justify"/>
      <style:text-properties style:font-name-complex="Times New Roman"/>
    </style:style>
    <style:style style:name="P34" style:parent-style-name="Textbody" style:family="paragraph">
      <style:paragraph-properties fo:text-align="justify"/>
      <style:text-properties style:font-name-complex="Times New Roman"/>
    </style:style>
    <style:style style:name="P35" style:parent-style-name="Textbody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Świętajno, dnia 27 marca<text:s/>2019 r.<text:s/></text:p>
      <text:p text:style-name="P2"/>
      <text:p text:style-name="P3"/>
      <text:p text:style-name="P4">W Ó J T <text:s text:c="3"/>G M I N Y <text:s text:c="3"/>Ś W I Ę T A J N O</text:p>
      <text:p text:style-name="P5">o g ł a s z a</text:p>
      <text:p text:style-name="P6">t r z e c i<text:s text:c="3"/>n i e o g r a n i c z o n y <text:s text:c="2"/>p r z e t a r g <text:s text:c="2"/>u s t n y <text:s text:c="2"/>n a <text:s text:c="2"/>s p r z e d a ż:</text:p>
      <text:p text:style-name="P7"/>
      <text:p text:style-name="P8"><text:span text:style-name="T9"><text:tab/>nieruchomości gruntowej niezabudowanej o nr ewid. 646 <text:s/>pow. 600 m</text:span><text:span text:style-name="T10">2</text:span><text:span text:style-name="T11">, KW<text:s/></text:span><text:span text:style-name="T12">OL1S/00048280/0,<text:s/></text:span><text:span text:style-name="T13">położonej w miejscowości <text:s/>i obrębie geodezyjnym Świętajno.</text:span></text:p>
      <text:p text:style-name="P14"><text:span text:style-name="T15"><text:tab/></text:span><text:span text:style-name="T16">Zgodnie z obowiązującym miejscowym planem zagospodarowania przestrzennego działka przeznaczona jest pod zieleń parkową</text:span><text:span text:style-name="T17">.<text:s/></text:span><text:span text:style-name="T18">Uzbrojenie terenu: możliwość przyłączenia instalacji, woda, kanalizacja i energia elektryczna w drodze. Dojazd do działki stanowi droga publiczna gminna o nawierzchni asfaltowej –<text:s/></text:span><text:span text:style-name="T19"><text:line-break/>ul. Parkowa. Nieruchomość położona w centralnej części wsi, najbliższe otoczenie stanowi zabudowa mieszkalna jednorodzinna w zabudowie siedliskowej. N</text:span><text:span text:style-name="T20">ieruchomość nie jest przedmiotem obciążeń, jest wolna od zobowiązań, ciężarów i ograniczeń.</text:span></text:p>
      <text:p text:style-name="P21"><text:span text:style-name="T22"><text:tab/></text:span><text:span text:style-name="T23">Cena wywoławcza 15 480 <text:s/>zł<text:s/></text:span><text:span text:style-name="T24">/słownie: piętnaście tysięcy czterysta osiemdziesiąt złotych/.</text:span></text:p>
      <text:p text:style-name="P25">Wadium <text:s/>w <text:s/>wysokości 10% ceny wywoławczej wynosi 1 548 zł /słownie: jeden tysiąc pięćset czterdzieści osiem złotych/.</text:p>
      <text:p text:style-name="P26"><text:tab/>Cena osiągnięta w przetargu podlega zwolnieniu od podatku VAT.</text:p>
      <text:p text:style-name="P27">Przetarg odbędzie się w dniu<text:s/>8<text:s/>maja 2019 r. /środa/ o godz. 10:00 <text:s/>w sali posiedzeń (nr 20) Urzędu Gminy Świętajno ul. Grunwaldzka 15, 12-140 Świętajno.</text:p>
      <text:p text:style-name="P28">Wadium płatne przelewem na rachunek bankowy BS Szczytno Oddział Świętajno nr 87 8838 1028 2005 0200 0198 0035 najpóźniej do dnia 2 maja 2019 r. /włącznie/. Za datę wpłaty uważa się datę uznania naszego rachunku /data wpływu wadium na rachunek Banku Spółdzielczego Oddział Świętajno/.</text:p>
      <text:p text:style-name="P29">Przetarg <text:s/>jest <text:s/>ważny <text:s/>bez <text:s/>względu <text:s/>na <text:s/>liczbę <text:s/>jego uczestników, <text:s/>jeżeli <text:s/>przynajmniej <text:s/>jeden <text:s/>z nich <text:s/>zaoferował <text:s/>co <text:s/>najmniej <text:s/>jedno <text:s/>postąpienie <text:s/>powyżej <text:s/>ceny <text:s/>wywoławczej. Postąpienie nie może wynosić mniej niż 1% ceny wywoławczej z zaokrągleniem do pełnych dziesiątek złotych.</text:p>
      <text:p text:style-name="P30"><text:span text:style-name="T31">Osoba przystępująca do przetargu jest zobowiązana do przedstawienia ważnego dokumentu tożsamości oraz oryginału dowodu wpłaty wadium, a w przypadku reprezentacji osób prawnych dokumentów potwierdzających uprawnienie do reprezentacji podmiotu</text:span><text:span text:style-name="T32">.</text:span></text:p>
      <text:p text:style-name="P33">Małżonkowie biorą udział w przetargu osobiście lub okazują pełnomocnictwo pisemne drugiego małżonka na udział w przetargu celem nabycia nieruchomości za wylicytowaną cenę.</text:p>
      <text:p text:style-name="P34">Osobie, która wygra przetarg wpłacone wadium zostanie zaliczone na poczet kupna, a pozostałym uczestnikom zostanie zwrócone niezwłocznie po zakończeniu przetargu zgodnie z obowiązującymi przepisami.</text:p>
      <text:p text:style-name="P35">Cena <text:s/>sprzedaży <text:s/>podlega <text:s/>zapłacie <text:s/>jednorazowej <text:s/>nie <text:s/>później <text:s/>niż <text:s/>do <text:s/>dnia <text:s/>zawarcia <text:s/>umowy <text:s/>przenoszącej własność. Koszty sporządzenia umowy notarialnej ponosi Nabywca. Wadium ulega przepadkowi jeżeli nabywca wyłoniony w przetargu nie stawi się bez <text:s/>usprawiedliwienia <text:s/>w <text:s/>miejscu <text:s/>i <text:s/>terminie <text:s/>podanym <text:s/><text:line-break/>w <text:s/>zawiadomieniu o zawarciu <text:s/>umowy sprzedaży. Zastrzega się możliwość odwołania przetargu z podaniem uzasadnionej przyczyny, informując o tym w formie właściwej dla ogłoszenia przetargu.</text:p>
      <text:p text:style-name="P36"><text:span text:style-name="T37">Bliższe informacje udzielane w Urzędzie Gminy Świętajno w pokoju nr 11 <text:s/>lub pod nr tel.<text:s/></text:span><text:span text:style-name="T38"><text:line-break/>89 623 20 7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19-03-27T06:49:00Z</meta:creation-date>
    <dc:date>2019-03-27T07:01:00Z</dc:date>
    <meta:print-date>2019-03-27T07:01:00Z</meta:print-date>
    <meta:template xlink:href="Normal" xlink:type="simple"/>
    <meta:editing-cycles>4</meta:editing-cycles>
    <meta:editing-duration>PT7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41" meta:character-count="3083" meta:row-count="22" meta:non-whitespace-character-count="2648"/>
  </office:meta>
</office:document-meta>
</file>