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style:use-window-font-color="tru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/>
    </style:style>
    <style:style style:name="P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P14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15" style:parent-style-name="Standard" style:family="paragraph">
      <style:paragraph-properties fo:text-align="justify">
        <style:tab-stops>
          <style:tab-stop style:type="left" style:position="0.0277in"/>
        </style:tab-stops>
      </style:paragraph-properties>
      <style:text-properties fo:color="#FF0000"/>
    </style:style>
    <style:style style:name="P16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Times New Roman" fo:color="#FF0000"/>
    </style:style>
    <style:style style:name="T18" style:parent-style-name="Domyślnaczcionkaakapitu" style:family="text">
      <style:text-properties style:font-name-complex="Times New Roman" style:use-window-font-color="true"/>
    </style:style>
    <style:style style:name="T19" style:parent-style-name="Domyślnaczcionkaakapitu" style:family="text">
      <style:text-properties style:font-name-complex="Times New Roman" style:use-window-font-color="true"/>
    </style:style>
    <style:style style:name="T20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1" style:parent-style-name="Domyślnaczcionkaakapitu" style:family="text">
      <style:text-properties style:font-name-complex="Times New Roman" style:use-window-font-color="true"/>
    </style:style>
    <style:style style:name="T22" style:parent-style-name="Domyślnaczcionkaakapitu" style:family="text">
      <style:text-properties style:font-name-complex="Times New Roman" style:use-window-font-color="true"/>
    </style:style>
    <style:style style:name="T23" style:parent-style-name="Domyślnaczcionkaakapitu" style:family="text">
      <style:text-properties style:font-name-complex="Times New Roman" style:use-window-font-color="true"/>
    </style:style>
    <style:style style:name="T24" style:parent-style-name="Domyślnaczcionkaakapitu" style:family="text">
      <style:text-properties style:font-name-complex="Times New Roman" style:use-window-font-color="true"/>
    </style:style>
    <style:style style:name="T2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2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  <style:text-properties style:use-window-font-color="true"/>
    </style:style>
    <style:style style:name="P28" style:parent-style-name="Standard" style:family="paragraph">
      <style:paragraph-properties fo:text-align="justify" fo:margin-left="0.0277in" fo:text-indent="-0.252in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37" style:parent-style-name="Textbody" style:family="paragraph">
      <style:paragraph-properties fo:text-align="justify" fo:margin-bottom="0.0784in" fo:margin-left="0.0277in" fo:text-indent="-0.252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style:use-window-font-color="true"/>
    </style:style>
    <style:style style:name="P47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style:use-window-font-color="true"/>
    </style:style>
    <style:style style:name="P50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1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2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use-window-font-color="true"/>
    </style:style>
  </office:automatic-styles>
  <office:body>
    <office:text text:use-soft-page-breaks="true">
      <text:p text:style-name="P1">Świętajno, dnia<text:s/>6 listopada<text:s/>2019 r.</text:p>
      <text:p text:style-name="P2"/>
      <text:p text:style-name="P3">W Ó J T <text:s text:c="3"/>G M I N Y <text:s text:c="3"/>Ś W I Ę T A J N O</text:p>
      <text:p text:style-name="P4">o g ł a s z a</text:p>
      <text:p text:style-name="P5">d r u g i <text:s text:c="2"/>n i e o g r a n i c z o n y <text:s text:c="2"/>p r z e t a r g <text:s text:c="2"/>u s t n y <text:s text:c="2"/>n a <text:s text:c="2"/>s p r z e d a ż:</text:p>
      <text:p text:style-name="P6"/>
      <text:p text:style-name="P7"><text:span text:style-name="T8"><text:tab/>Nieruchomości lokalowej nr 1 w budynku przy ul.<text:s/></text:span><text:span text:style-name="T9">Grunwaldzkiej 13 F w Świętajnie (na parterze) wraz z udziałem w częściach wspólnych budynku i gruntu – działce o nr ewid. 732/5 <text:s/>pow. 1237 m</text:span><text:span text:style-name="T10">2</text:span><text:span text:style-name="T11">, KW<text:s/></text:span><text:span text:style-name="T12">OL1S/00019451/8,<text:s/></text:span><text:span text:style-name="T13">położonej w miejscowości <text:s/>i obrębie geodezyjnym Świętajno.</text:span></text:p>
      <text:p text:style-name="P14"><text:tab/>Lokal o powierzchni użytkowej 63,9 m² składający się z 3 pokoi, kuchni, łazienki, WC, korytarza. Do lokalu należy pomieszczenie przynależne – piwnica o powierzchni 6,6 m².<text:s/></text:p>
      <text:p text:style-name="P15"/>
      <text:p text:style-name="P16"><text:span text:style-name="T17"><text:tab/></text:span><text:span text:style-name="T18">Zgodnie z obowiązującym miejscowym planem zagospodarowania przestrzennego działka przeznaczona jest pod zabudowę m</text:span><text:span text:style-name="T19">ieszkaniową wielorodzinną</text:span><text:span text:style-name="T20">.<text:s/></text:span><text:span text:style-name="T21">Uzbrojenie terenu: pełne. Dojazd do nieruchomości poprzez drogę publiczną (droga powiatowa nr 1504N, ul. Grunwaldzka, droga gminna nr 198049N<text:s/></text:span><text:span text:style-name="T22"><text:line-break/></text:span><text:span text:style-name="T23">ul. Ogrodowa). Nieruchomość położona w centralnej części wsi, najbliższe otoczenie sta</text:span><text:span text:style-name="T24">nowi zabudowa mieszkalna wielorodzinna, jednorodzinna (od ulicy Grunwaldzkiej), budynki szkolne, boisko, Ośrodek Zdrowia w Świętajnie, sklep spożywczo - przemysłowy. W pobliżu nieruchomości są tory kolejowe. N</text:span><text:span text:style-name="T25">ieruchomość nie jest przedmiotem obciążeń, jest</text:span><text:span text:style-name="T26"><text:s/>wolna od zobowiązań, ciężarów i ograniczeń.</text:span></text:p>
      <text:p text:style-name="P27"/>
      <text:p text:style-name="P28"><text:span text:style-name="T29"><text:tab/></text:span><text:span text:style-name="T30">Cena wywoławcza 1</text:span><text:span text:style-name="T31">25</text:span><text:span text:style-name="T32"><text:s/>000 <text:s/>zł<text:s/></text:span><text:span text:style-name="T33">/słownie: sto<text:s/></text:span><text:span text:style-name="T34">dwadzieścia pięć</text:span><text:span text:style-name="T35"><text:s/>tysięcy złotych/.</text:span></text:p>
      <text:p text:style-name="P36">Wadium <text:s/>w <text:s/>wysokości 10% ceny wywoławczej wynosi 12<text:s/>500 zł /słownie:<text:s/>dwanaście<text:s/>tysięcy<text:s/>pięćset<text:s/>złotych/</text:p>
      <text:p text:style-name="P37"><text:tab/>Cena osiągnięta w przetargu<text:s/>podlega zwolnieniu od podatku VAT.</text:p>
      <text:p text:style-name="P38">Przetarg odbędzie się w dniu<text:s/>8<text:s/>stycznia 2020<text:s/>r. /środa/ o godz. 12:00 <text:s/>w sali posiedzeń (nr 20) Urzędu Gminy Świętajno ul. Grunwaldzka 15, 12-140 Świętajno.</text:p>
      <text:p text:style-name="P39"><text:span text:style-name="T40">Wadium płatne przelewem na rachunek bankowy BS Szczytno Oddział</text:span><text:span text:style-name="T41"><text:s/>Świętajno nr 87 8838 1028 2005 0200 0198 0035 najpóźniej do dnia<text:s/></text:span><text:span text:style-name="T42">2 stycznia</text:span><text:span text:style-name="T43"><text:s/>20</text:span><text:span text:style-name="T44">20</text:span><text:span text:style-name="T45"><text:s/>r. /włącznie/.</text:span><text:span text:style-name="T46"><text:s/>Za datę wpłaty uważa się datę uznania naszego rachunku /data wpływu wadium na rachunek Banku Spółdzielczego Oddział Świętajno/.</text:span></text:p>
      <text:p text:style-name="P47">Przetarg <text:s/>jest <text:s/>ważny <text:s/>bez<text:s text:c="2"/>względu <text:s/>na <text:s/>liczbę <text:s/>jego uczestników, <text:s/>jeżeli <text:s/>przynajmniej <text:s/>jeden <text:s/>z nich <text:s/>zaoferował <text:s/>co <text:s/>najmniej <text:s/>jedno <text:s/>postąpienie <text:s/>powyżej <text:s/>ceny <text:s/>wywoławczej. Postąpienie nie może wynosić mniej niż 1% ceny wywoławczej z zaokrągleniem do pełnych dziesiątek złotych.</text:p>
      <text:p text:style-name="P48"><text:span text:style-name="T49">Osoba przystępująca do przetargu jest zobowiązana do przedstawienia ważnego dokumentu tożsamości oraz oryginału dowodu wpłaty wadium, a w przypadku reprezentacji osób prawnych dokumentów potwierdzających uprawnienie do reprezentacji podmiotu.</text:span></text:p>
      <text:p text:style-name="P50">Małżonkowie biorą udział w przetargu osobiście lub okazują pełnomocnictwo pisemne drugiego małżonka na udział w przetargu celem nabycia nieruchomości za wylicytowaną cenę.</text:p>
      <text:p text:style-name="P51">Osobie, która wygra przetarg wpłacone wadium zostanie zaliczone na poczet kupna, a pozostałym<text:s/>uczestnikom zostanie zwrócone niezwłocznie po zakończeniu przetargu zgodnie z obowiązującymi przepisami.</text:p>
      <text:p text:style-name="P52">Cena <text:s/>sprzedaży <text:s/>podlega <text:s/>zapłacie <text:s/>jednorazowej <text:s/>nie <text:s/>później <text:s/>niż <text:s/>do <text:s/>dnia <text:s/>zawarcia <text:s/>umowy <text:s/>przenoszącej własność. Koszty sporządzenia umowy notarialnej ponosi Nabywca. Wadium ulega przepadkowi jeżeli nabywca wyłoniony w przetargu nie stawi się bez <text:s/>usprawiedliwienia <text:s/>w <text:s/>miejscu <text:s/>i <text:s/>terminie <text:s/>podanym <text:s/><text:line-break/>w <text:s/>zawiadomieniu o zawarciu <text:s/>umowy sprzedaży. Zastrzega się możliwość odwołania przetargu z podaniem uzasadnionej przyczyny, informując o tym w formie właściwej dla ogłoszenia przetargu.</text:p>
      <text:p text:style-name="P53">Bliższe informacje udzielane w Urzędzie Gminy Świętajno w pokoju nr 11 <text:s/>lub pod nr tel.<text:s/><text:line-break/>89 623 20 75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11-06T08:12:00Z</meta:creation-date>
    <dc:date>2019-11-06T08:14:00Z</dc:date>
    <meta:print-date>2019-09-12T07:20:00Z</meta:print-date>
    <meta:template xlink:href="Normal" xlink:type="simple"/>
    <meta:editing-cycles>5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99" meta:character-count="3491" meta:row-count="24" meta:non-whitespace-character-count="2998"/>
  </office:meta>
</office:document-meta>
</file>