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200%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T17" style:parent-style-name="Domyślnaczcionkaakapitu" style:family="text">
      <style:text-properties fo:font-weight="bold" style:font-weight-asian="bold" style:font-weight-complex="bold" fo:color="#000000"/>
    </style:style>
    <style:style style:name="T18" style:parent-style-name="Domyślnaczcionkaakapitu" style:family="text">
      <style:text-properties fo:font-weight="bold" style:font-weight-asian="bold" style:font-weight-complex="bold" fo:color="#000000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20" style:parent-style-name="Domyślnaczcionkaakapitu" style:family="text">
      <style:text-properties fo:font-weight="bold" style:font-weight-asian="bold" style:font-weight-complex="bold" fo:color="#000000"/>
    </style:style>
    <style:style style:name="T21" style:parent-style-name="Domyślnaczcionkaakapitu" style:family="text">
      <style:text-properties fo:font-weight="bold" style:font-weight-asian="bold" style:font-weight-complex="bold" fo:color="#000000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P25" style:parent-style-name="Standard" style:family="paragraph">
      <style:paragraph-properties fo:text-align="justify" fo:line-height="200%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Świętajno, dnia 09.12.2020 r.</text:p>
      <text:p text:style-name="P4"/>
      <text:p text:style-name="P5">Nasz znak:</text:p>
      <text:p text:style-name="P6">Te.MK.6733.18.2020</text:p>
      <text:p text:style-name="P7"><text:s/></text:p>
      <text:p text:style-name="P8"/>
      <text:p text:style-name="P9"/>
      <text:p text:style-name="P10">OBWIESZCZENIE</text:p>
      <text:p text:style-name="P11"/>
      <text:p text:style-name="P12"/>
      <text:p text:style-name="P13"><text:tab/>O wszczęciu postępowania w sprawie ustalenia lokalizacji inwestycji celu publicznego dla inwestycji polegającej<text:span text:style-name="T14"><text:s/></text:span><text:span text:style-name="T15">na<text:s/></text:span><text:span text:style-name="T16">roz</text:span><text:span text:style-name="T17">budowie</text:span><text:span text:style-name="T18"><text:s/>sieci<text:s/></text:span><text:span text:style-name="T19">wodociągowej.<text:s/></text:span><text:span text:style-name="T20">Teren inwestycji obejmuje działki ewidencyjne nr<text:s/></text:span><text:span text:style-name="T21">146/1, 122/2, 120/8<text:s/></text:span><text:span text:style-name="T22">położone w obrębie geodezyjnym<text:s/></text:span><text:span text:style-name="T23">Kolonia</text:span><text:span text:style-name="T24">, gmina Świętajno.</text:span></text:p>
      <text:p text:style-name="P25"><text:tab/>Na podstawie art. 53<text:s/>ust.<text:s/>1 ustawy z dnia 27 marca 2003 r., o planowaniu i zagospodarowaniu przestrzennym (tj. Dz. U z<text:s/>2020<text:s/>poz.<text:s/>293<text:s/>z późn.zm.) zawiadamiam, iż dnia 17.11.2020 r.<text:s/><text:line-break/>na wniosek Pana<text:s/>Remigiusza Rapackiego<text:s/>wszczęte zostało postępowanie w sprawie ustalenia lokalizacji inwestycji celu publicznego, dla inwestycji polegającej<text:s/><text:span text:style-name="T26">na<text:s/></text:span><text:span text:style-name="T27">roz</text:span><text:span text:style-name="T28">budowie sieci<text:s/></text:span><text:span text:style-name="T29">wodociągowej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Informacje w sprawie udzielane są w siedzibie Urzędu Gminy Świętajno, pok. nr 14, bądź pod numerem tel: (89) 623 20 84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ola Szydłowska</dc:creator>
    <meta:creation-date>2017-03-30T14:05:00Z</meta:creation-date>
    <dc:date>2020-12-09T07:10:00Z</dc:date>
    <meta:print-date>2020-01-31T12:00:00Z</meta:print-date>
    <meta:template xlink:href="Normal" xlink:type="simple"/>
    <meta:editing-cycles>30</meta:editing-cycles>
    <meta:editing-duration>PT18300S</meta:editing-duration>
    <meta:document-statistic meta:page-count="1" meta:paragraph-count="1" meta:word-count="123" meta:character-count="860" meta:row-count="6" meta:non-whitespace-character-count="738"/>
  </office:meta>
</office:document-meta>
</file>