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T16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9" style:parent-style-name="Normalny" style:family="paragraph">
      <style:paragraph-properties fo:text-align="justify" fo:line-height="150%" fo:text-indent="0.4923in"/>
    </style:style>
    <style:style style:name="P20" style:parent-style-name="Normalny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Świętajno, dnia 16 lutego 2024 r.</text:p>
      <text:p text:style-name="P2">Nasz znak:</text:p>
      <text:p text:style-name="P3">Te.MK.6733.1.2024</text:p>
      <text:p text:style-name="P4"><text:s/></text:p>
      <text:p text:style-name="P5"/>
      <text:p text:style-name="P6"/>
      <text:p text:style-name="P7">ZAWIADOMIENIE</text:p>
      <text:p text:style-name="P8"/>
      <text:p text:style-name="P9"/>
      <text:p text:style-name="P10"><text:span text:style-name="T11"><text:tab/>Na podstawie art. 53 pkt 1 ustawy z dnia 27 marca 2003 r., o planowaniu i zagospodarowaniu przestrzennym (tj. Dz. U z 2023 poz. 977 z późn. zm.)<text:s/></text:span><text:span text:style-name="T12">zawiadamiam, iż na wniosek Pana Macieja Wilińskiego pełnomocnika ENERGA-OPERATOR S.A., ul. Marynarki Polskiej 130, 80-557 Gdańsk wszczęte zostało postępowanie w sprawie ustalenia lokalizacji inwestycji celu publicznego, dla inwestycji polegającej<text:s/></text:span><text:span text:style-name="T13">na<text:s/></text:span><text:span text:style-name="T14">budowie elektroenergetycznej sieci kablowej nN 0,4 kV wraz ze złączami kablowo-pomiarowymi do zasilenia zespołu budynków mieszkalnych jednorodzinnych na działkach o nr ewid. 164/5, 165/11, 165/17, 165/18, 165/26 położonych w obrębie geodezyjnym</text:span><text:span text:style-name="T15"><text:s/>Kolonia,</text:span><text:span text:style-name="T16"><text:s/></text:span><text:span text:style-name="T17">gmina Św</text:span><text:span text:style-name="T18">iętajno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Informacje w sprawie udzielane są w siedzibie Urzędu Gminy Świętajno, pok. nr 9, bądź pod numerem tel: (89) 623 20 86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zy Janowski</meta:initial-creator>
    <dc:creator>Jerzy Janowski</dc:creator>
    <meta:creation-date>2024-02-16T13:34:00Z</meta:creation-date>
    <dc:date>2024-02-16T13:34:00Z</dc:date>
    <meta:print-date>2022-10-28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7" meta:row-count="6" meta:non-whitespace-character-count="753"/>
  </office:meta>
</office:document-meta>
</file>