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" style:parent-style-name="Normalny" style:family="paragraph">
      <style:paragraph-properties fo:text-align="justify" fo:line-height="150%" fo:text-indent="0.4923i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3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25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T27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P29" style:parent-style-name="Standard" style:family="paragraph">
      <style:paragraph-properties fo:text-align="justify" fo:line-height="200%" fo:text-indent="0.4916i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5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Świętajno, dnia 7 marca 2024 r.</text:p>
      <text:p text:style-name="P2">Nasz znak:</text:p>
      <text:p text:style-name="P3">Te.MK.6733.11.2023</text:p>
      <text:p text:style-name="P4"><text:s/></text:p>
      <text:p text:style-name="P5"/>
      <text:p text:style-name="P6"/>
      <text:p text:style-name="P7">ZAWIADOMIENIE</text:p>
      <text:p text:style-name="P8"/>
      <text:p text:style-name="P9"/>
      <text:p text:style-name="P10"><text:span text:style-name="T11"><text:tab/></text:span><text:tab/><text:span text:style-name="T12">Na podstawie art. 53 ust. 1 ustawy z dnia 27 marca 2003 r., o planowaniu<text:s/></text:span><text:span text:style-name="T13"><text:line-break/></text:span><text:span text:style-name="T14">i zagospodarowaniu przestrzennym (tj. Dz. U. z 2023 poz. 977 z<text:s/></text:span><text:span text:style-name="T15">późn.zm.) zawiadamiam o wydaniu<text:s/></text:span><text:span text:style-name="T16"><text:line-break/></text:span><text:span text:style-name="T17">w dniu 7 marca 2024 r. decyzji znak: Te.MK.6733.11.2023 o ustaleniu lokalizacji inwestycji celu publicznego dla inwestycji polegającej</text:span><text:span text:style-name="T18"><text:s/></text:span><text:span text:style-name="T19">na</text:span><text:span text:style-name="T20"><text:s/></text:span><text:span text:style-name="T21">budowie sieci</text:span><text:span text:style-name="T22"><text:s/>energetycznej nN – linie kablowe ze złączami energetycznymi<text:s/></text:span><text:span text:style-name="T23">na terenie działek o nr ewid.<text:s/></text:span><text:span text:style-name="T24">268/6, 268/7, 268/9, 268/10, 268/11, 268/12, 268/13, 268/14, 268/15, 268/16, 268/17, 268/18, 268/19, 268/20, 268/21, 268/22, 268/23, 268/25, 268/26, 268/27, 268/28, 268/29, 268/30, 268/31<text:s/></text:span><text:span text:style-name="T25">położonych w obrębie geodezyjnym</text:span><text:span text:style-name="T26"><text:s/>Piasutno,</text:span><text:span text:style-name="T27"><text:s/></text:span><text:span text:style-name="T28">gmina Świętajno.</text:span></text:p>
      <text:p text:style-name="P29"><text:span text:style-name="T30">Decyzja wydana została przez Wójta Gminy Świętajno.<text:s/></text:span><text:span text:style-name="T31">Stronom przysługuje prawo złożenia odwołania do Samorządowego Kolegium Odwoławczego w Olsztynie za pośrednictwem Wójta Gminy Świętajno w terminie 14 dni od dnia wywieszenia na tablicy<text:s/></text:span><text:span text:style-name="T32">ogłoszeń. Odwołanie to powinno zawierać zarzuty odnoszące się do decyzji, określające istotę i zakres żądania będącego przedmiotem odwołania oraz wskazać dowody uzasadniające to żądanie (art. 53 ust. 6 ustawy o planowaniu<text:s/></text:span><text:span text:style-name="T33"><text:line-break/></text:span><text:span text:style-name="T34">i zagospodarowaniu przestrzennym)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Informacje w sprawie udzielane są w siedzibie Urzędu Gminy Świętajno, pok. nr 9, bądź pod numerem tel: (89) 623 20 86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rzy Janowski</meta:initial-creator>
    <dc:creator>Jerzy Janowski</dc:creator>
    <meta:creation-date>2024-03-08T10:03:00Z</meta:creation-date>
    <dc:date>2024-03-08T10:03:00Z</dc:date>
    <meta:print-date>2022-10-28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63" meta:row-count="9" meta:non-whitespace-character-count="1170"/>
  </office:meta>
</office:document-meta>
</file>