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11" style:parent-style-name="Domyślnaczcionkaakapitu" style:family="text">
      <style:text-properties style:font-name-complex="Times New Roman" fo:color="#FF0000"/>
    </style:style>
    <style:style style:name="T12" style:parent-style-name="Domyślnaczcionkaakapitu" style:family="text">
      <style:text-properties style:font-name-complex="Times New Roman" style:use-window-font-color="true"/>
    </style:style>
    <style:style style:name="P13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use-window-font-color="true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/>
    </style:style>
    <style:style style:name="P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6" style:parent-style-name="Domyślnaczcionkaakapitu" style:family="text">
      <style:text-properties style:font-name-complex="Times New Roman" style:use-window-font-color="true"/>
    </style:style>
    <style:style style:name="T27" style:parent-style-name="Domyślnaczcionkaakapitu" style:family="text">
      <style:text-properties style:font-name-complex="Times New Roman" style:use-window-font-color="true"/>
    </style:style>
    <style:style style:name="T28" style:parent-style-name="Domyślnaczcionkaakapitu" style:family="text">
      <style:text-properties style:font-name-complex="Times New Roman" style:use-window-font-color="true"/>
    </style:style>
    <style:style style:name="T29" style:parent-style-name="Domyślnaczcionkaakapitu" style:family="text">
      <style:text-properties style:font-name-complex="Times New Roman" style:use-window-font-color="true"/>
    </style:style>
    <style:style style:name="T30" style:parent-style-name="Domyślnaczcionkaakapitu" style:family="text">
      <style:text-properties style:font-name-complex="Times New Roman" style:use-window-font-color="true"/>
    </style:style>
    <style:style style:name="T31" style:parent-style-name="Domyślnaczcionkaakapitu" style:family="text">
      <style:text-properties style:font-name-complex="Times New Roman" style:use-window-font-color="true"/>
    </style:style>
    <style:style style:name="T32" style:parent-style-name="Domyślnaczcionkaakapitu" style:family="text">
      <style:text-properties style:font-name-complex="Times New Roman" style:use-window-font-color="true"/>
    </style:style>
    <style:style style:name="T33" style:parent-style-name="Domyślnaczcionkaakapitu" style:family="text">
      <style:text-properties style:font-name-complex="Times New Roman" style:use-window-font-color="true"/>
    </style:style>
    <style:style style:name="T34" style:parent-style-name="Domyślnaczcionkaakapitu" style:family="text">
      <style:text-properties style:font-name-complex="Times New Roman" style:use-window-font-color="true" style:text-position="super 66.6%"/>
    </style:style>
    <style:style style:name="T35" style:parent-style-name="Domyślnaczcionkaakapitu" style:family="text">
      <style:text-properties style:font-name-complex="Times New Roman" style:use-window-font-color="true"/>
    </style:style>
    <style:style style:name="T36" style:parent-style-name="Domyślnaczcionkaakapitu" style:family="text">
      <style:text-properties style:font-name-complex="Times New Roman" style:use-window-font-color="true" style:text-position="super 66.6%"/>
    </style:style>
    <style:style style:name="T37" style:parent-style-name="Domyślnaczcionkaakapitu" style:family="text">
      <style:text-properties style:font-name-complex="Times New Roman" style:use-window-font-color="true"/>
    </style:style>
    <style:style style:name="T38" style:parent-style-name="Domyślnaczcionkaakapitu" style:family="text">
      <style:text-properties style:font-name-complex="Times New Roman" style:use-window-font-color="true" style:text-position="super 66.6%"/>
    </style:style>
    <style:style style:name="T39" style:parent-style-name="Domyślnaczcionkaakapitu" style:family="text">
      <style:text-properties style:font-name-complex="Times New Roman" style:use-window-font-color="true"/>
    </style:style>
    <style:style style:name="T40" style:parent-style-name="Domyślnaczcionkaakapitu" style:family="text">
      <style:text-properties style:font-name-complex="Times New Roman" style:use-window-font-color="true"/>
    </style:style>
    <style:style style:name="T41" style:parent-style-name="Domyślnaczcionkaakapitu" style:family="text">
      <style:text-properties style:font-name-complex="Times New Roman" style:use-window-font-color="true"/>
    </style:style>
    <style:style style:name="T42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use-window-font-color="true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47" style:parent-style-name="Textbody" style:family="paragraph">
      <style:paragraph-properties fo:text-align="justify" fo:margin-bottom="0.0784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4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use-window-font-color="true"/>
    </style:style>
    <style:style style:name="P50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51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2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3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4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5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6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Świętajno, dnia 01.08.2019 r.</text:span></text:p>
      <text:p text:style-name="P13"/>
      <text:p text:style-name="P14"/>
      <text:p text:style-name="P15">W Ó J T <text:s text:c="3"/>G M I N Y <text:s text:c="3"/>Ś W I Ę T A J N O</text:p>
      <text:p text:style-name="P16">o g ł a s z a</text:p>
      <text:p text:style-name="P17">n i e o g r a n i c z o n y <text:s text:c="2"/>p r z e t a r g <text:s text:c="2"/>u s t n y <text:s text:c="2"/>n a <text:s text:c="2"/>s p r z e d a ż:</text:p>
      <text:p text:style-name="P18"/>
      <text:p text:style-name="P19"/>
      <text:p text:style-name="P20"><text:span text:style-name="T21">nieruchomości <text:s/>gruntowej zabudowanej o nr ewid. 19, pow. 900 m</text:span><text:span text:style-name="T22">2</text:span><text:span text:style-name="T23">, KW OL1S/00044527/6, <text:s/>położonej</text:span><text:span text:style-name="T24"><text:s/></text:span><text:span text:style-name="T25">w miejscowości Jerutki,<text:s/></text:span><text:span text:style-name="T26">w skład której wchodzi budynek mieszkalny jednorodzinny</text:span><text:span text:style-name="T27"><text:s/></text:span><text:span text:style-name="T28">o nr 68,<text:s/></text:span><text:span text:style-name="T29"><text:line-break/></text:span><text:span text:style-name="T30">1-kondygnacyjny z poddaszem nieużytkowym, niepodpiwniczony, o konstrukcji drewnianej,</text:span><text:span text:style-name="T31"><text:s/></text:span><text:span text:style-name="T32"><text:line-break/></text:span><text:span text:style-name="T33">o powierzchni użytkowej 57,5 m</text:span><text:span text:style-name="T34">2</text:span><text:span text:style-name="T35"><text:s/>(rozkład: 3 pokoje, kuchnia, sień), wpisany do rejestru zabytków oraz budynek gospodarczy o powierzchni użytkowej 52,2 m</text:span><text:span text:style-name="T36">2</text:span><text:span text:style-name="T37">, stan budynków: zły, kwalifikujący się do kapitalnego remontu.</text:span><text:span text:style-name="T38"><text:s/></text:span><text:span text:style-name="T39">Uzbrojenie terenu:<text:s/></text:span><text:span text:style-name="T40">energia elektryczna, woda</text:span><text:span text:style-name="T41">. Budynek mieszkalny wpisany jest do rejestru zabytków decyzją Wojewódzkiego Konserwatora Zabytków KL-5340/184/89 z dnia 15 lutego 1989 r. N</text:span><text:span text:style-name="T42">ieruchomość nie jest przedmiotem obciążeń, jest wolna od zobowiązań, ciężarów i ograniczeń.</text:span></text:p>
      <text:p text:style-name="P43"/>
      <text:p text:style-name="P44"><text:span text:style-name="T45">Cena wywoławcza 18 314 zł /słownie: osiemnaście tysięcy trzysta czternaście złotych/.</text:span></text:p>
      <text:p text:style-name="P46">Wadium w wysokości 10% ceny wywoławczej wynosi 1 831,40 zł /słownie: jeden tysiąc osiemset trzydzieści jeden 40/100 złotych/.</text:p>
      <text:p text:style-name="P47">Cena osiągnięta w przetargu podlega zwolnieniu z podatku VAT.</text:p>
      <text:p text:style-name="P48">Przetarg odbędzie się w dniu 24 września 2019 r. /wtorek/ o godz. 10:00 <text:s/>w sali posiedzeń Urzędu Gminy Świętajno /ul. Grunwaldzka 15, 12-140 Świętajno/.</text:p>
      <text:p text:style-name="P49"/>
      <text:p text:style-name="P50">Wadium płatne przelewem na rachunek bankowy BS Szczytno Oddział Świętajno nr 87 8838 1028 2005 0200 0198 0035 najpóźniej do dnia 17 września 2019 r. /włącznie/. Za datę wpłaty uważa się datę uznania naszego rachunku /data wpływu wadium na rachunek Banku Spółdzielczego Oddział Świętajno/.</text:p>
      <text:p text:style-name="P51">Przetarg <text:s/>jest <text:s/>ważny <text:s/>bez <text:s/>względu <text:s/>na <text:s/>liczbę <text:s/>jego uczestników, <text:s/>jeżeli <text:s/>przynajmniej <text:s/>jeden <text:s/>z nich zaoferował <text:s/>co <text:s/>najmniej <text:s/>jedno <text:s/>postąpienie <text:s/>powyżej <text:s/>ceny <text:s/>wywoławczej. Postąpienie nie może wynosić mniej niż 1% ceny wywoławczej, z zaokrągleniem do pełnych dziesiątek złotych.</text:p>
      <text:p text:style-name="P52">Osoba przystępująca do przetargu jest zobowiązana do przedstawienia ważnego dokumentu tożsamości oraz oryginału dowodu wpłaty wadium, a w przypadku reprezentacji osób prawnych dokumentów potwierdzających uprawnienie do reprezentacji podmiotu.</text:p>
      <text:p text:style-name="P53">Małżonkowie biorą udział w przetargu osobiście lub okazują pełnomocnictwo pisemne drugiego małżonka na udział w przetargu celem nabycia nieruchomości za wylicytowaną cenę.</text:p>
      <text:p text:style-name="P54">Osobie, która wygra przetarg wpłacone wadium zostanie zaliczone na poczet<text:s/>ceny sprzedaży, a pozostałym uczestnikom zostanie zwrócone niezwłocznie po zakończeniu przetargu zgodnie z obowiązującymi przepisami.</text:p>
      <text:p text:style-name="P55">Cena <text:s/>sprzedaży <text:s/>podlega <text:s/>zapłacie <text:s/>jednorazowej <text:s/>nie <text:s/>później <text:s/>niż <text:s/>do <text:s/>dnia <text:s/>zawarcia <text:s/>umowy <text:s/>przenoszącej <text:s/>własność. Koszty sporządzenia umowy notarialnej<text:s/>ponosi Nabywca. Wadium ulega przepadkowi jeżeli nabywca wyłoniony w przetargu nie <text:s/>stawi <text:s/>się <text:s/>bez <text:s/>usprawiedliwienia <text:s/>w <text:s/>miejscu <text:s/>i <text:s/>terminie <text:s/>podanym <text:s/>w <text:s/>zawiadomieniu <text:s/>o <text:s/>zawarciu <text:s/>umowy <text:s/>sprzedaży.<text:s/></text:p>
      <text:p text:style-name="P56">Zastrzega się możliwość odwołania przetargu z podaniem uzasadnionej przyczyny, informując o tym<text:s/><text:line-break/>w formie właściwej dla ogłoszenia przetargu.</text:p>
      <text:p text:style-name="P57"><text:span text:style-name="T58">Bliższe informacje udzielane w Urzędzie Gminy Świętajno w pokoju nr 11 <text:s/></text:span><text:span text:style-name="T59">telefonicznie -<text:s/></text:span><text:span text:style-name="T60"><text:s/></text:span><text:span text:style-name="T61"><text:line-break/></text:span><text:span text:style-name="T62">89 623 20 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Gołaś</meta:initial-creator>
    <dc:creator>Angelika Gołaś</dc:creator>
    <meta:creation-date>2019-08-01T10:55:00Z</meta:creation-date>
    <dc:date>2019-08-01T11:08:00Z</dc:date>
    <meta:print-date>2017-12-04T13:47:00Z</meta:print-date>
    <meta:template xlink:href="537EDABC" xlink:type="simple"/>
    <meta:editing-cycles>3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54" meta:character-count="3176" meta:row-count="22" meta:non-whitespace-character-count="2728"/>
  </office:meta>
</office:document-meta>
</file>