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style:use-window-font-color="true" fo:language="pl" fo:country="PL"/>
    </style:style>
    <style:style style:name="P2" style:parent-style-name="Standard" style:family="paragraph">
      <style:text-properties style:font-name-complex="Times New Roman" style:use-window-font-color="true" fo:language="pl" fo:country="PL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fo:language="pl" fo:country="PL"/>
    </style:style>
    <style:style style:name="P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" style:parent-style-name="Domyślnaczcionkaakapitu" style:family="text">
      <style:text-properties style:font-name-complex="Times New Roman" style:use-window-font-color="true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0" style:parent-style-name="Domyślnaczcionkaakapitu" style:family="text">
      <style:text-properties style:font-name-complex="Times New Roman" style:use-window-font-color="true" fo:language="pl" fo:country="PL"/>
    </style:style>
    <style:style style:name="T11" style:parent-style-name="Domyślnaczcionkaakapitu" style:family="text">
      <style:text-properties style:font-name-complex="Times New Roman" style:use-window-font-color="true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3" style:parent-style-name="Domyślnaczcionkaakapitu" style:family="text">
      <style:text-properties style:font-name-complex="Times New Roman" style:use-window-font-color="true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5" style:parent-style-name="Domyślnaczcionkaakapitu" style:family="text">
      <style:text-properties style:font-name-complex="Times New Roman" style:use-window-font-color="true" fo:language="pl" fo:country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P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5" style:parent-style-name="Domyślnaczcionkaakapitu" style:family="text">
      <style:text-properties style:font-name-complex="Times New Roman" style:use-window-font-color="true" fo:language="pl" fo:country="PL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style:use-window-font-color="true" fo:language="pl" fo:country="PL"/>
    </style:style>
    <style:style style:name="T29" style:parent-style-name="Domyślnaczcionkaakapitu" style:family="text">
      <style:text-properties style:font-name-complex="Times New Roman" style:use-window-font-color="true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-complex="Times New Roman" style:use-window-font-color="true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2" style:parent-style-name="Domyślnaczcionkaakapitu" style:family="text">
      <style:text-properties style:font-name-complex="Times New Roman" style:use-window-font-color="true" fo:language="pl" fo:country="PL"/>
    </style:style>
    <style:style style:name="T33" style:parent-style-name="Domyślnaczcionkaakapitu" style:family="text">
      <style:text-properties style:font-name-complex="Times New Roman" style:use-window-font-color="true" fo:language="pl" fo:country="PL"/>
    </style:style>
    <style:style style:name="T3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5" style:parent-style-name="Domyślnaczcionkaakapitu" style:family="text">
      <style:text-properties style:font-name-complex="Times New Roman" style:use-window-font-color="true" fo:language="pl" fo:country="PL"/>
    </style:style>
    <style:style style:name="T36" style:parent-style-name="Domyślnaczcionkaakapitu" style:family="text">
      <style:text-properties style:font-name-complex="Times New Roman" style:use-window-font-color="true" fo:language="pl" fo:country="PL"/>
    </style:style>
    <style:style style:name="T3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language="pl" fo:country="PL"/>
    </style:style>
    <style:style style:name="P40" style:parent-style-name="Standard" style:family="paragraph">
      <style:paragraph-properties fo:text-align="justify"/>
      <style:text-properties style:font-name-complex="Times New Roman" style:use-window-font-color="true" fo:language="pl" fo:country="PL"/>
    </style:style>
    <style:style style:name="P41" style:parent-style-name="Normalny" style:family="paragraph">
      <style:paragraph-properties fo:text-align="justify"/>
      <style:text-properties style:font-name-complex="Times New Roman"/>
    </style:style>
    <style:style style:name="P42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43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44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45" style:parent-style-name="Standard" style:family="paragraph">
      <style:paragraph-properties fo:text-align="justify"/>
      <style:text-properties style:font-name-complex="Times New Roman" style:use-window-font-color="true" fo:language="pl" fo:country="PL"/>
    </style:style>
    <style:style style:name="P46" style:parent-style-name="Standard" style:family="paragraph">
      <style:paragraph-properties fo:text-align="justify"/>
      <style:text-properties style:font-name-complex="Times New Roman" style:use-window-font-color="true" fo:language="pl" fo:country="PL"/>
    </style:style>
    <style:style style:name="P47" style:parent-style-name="Textbody" style:family="paragraph">
      <style:paragraph-properties fo:text-align="justify" fo:margin-bottom="0in"/>
      <style:text-properties style:font-name-complex="Times New Roman" style:use-window-font-color="true" fo:language="pl" fo:country="PL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use-window-font-color="true"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FF0000"/>
    </style:style>
  </office:automatic-styles>
  <office:body>
    <office:text text:use-soft-page-breaks="true">
      <text:p text:style-name="P1">Świętajno, dnia 20 grudnia 2021 r.</text:p>
      <text:p text:style-name="P2">Te.ZZ.6845.41.2021</text:p>
      <text:p text:style-name="P3">WÓJT GMINY ŚWIĘTAJNO</text:p>
      <text:p text:style-name="P4">ogłasza</text:p>
      <text:p text:style-name="P5"><text:span text:style-name="T6"><text:s text:c="2"/>ograniczony przetarg ustny na dzierżawę:</text:span></text:p>
      <text:p text:style-name="P7"><text:span text:style-name="T8">nieruchomości gruntowej niezabudowanej położonej w miejscowości</text:span><text:span text:style-name="T9"><text:s/>Świętajno,<text:s/></text:span><text:span text:style-name="T10">w obrębie geodezyjnym<text:s/></text:span><text:span text:style-name="T11">Świętajno – 0014, w sąsiedztwie terenów rolnych, zabudowanych, przy ul. Ogrodowej w Świętajnie. Działka oznaczona nr ewid.</text:span><text:span text:style-name="T12"><text:s/>680/5<text:s/></text:span><text:span text:style-name="T13">powierzchnia</text:span><text:span text:style-name="T14"><text:s/>0,1300 ha</text:span><text:span text:style-name="T15">, przeznaczanie do dzierżawy</text:span><text:span text:style-name="T16"><text:s/>na cele rolne,<text:s/></text:span><text:span text:style-name="T17">KW OL1S/00048644/0</text:span><text:span text:style-name="T18">. Okres dzierżawy wynosi 3 lata.</text:span></text:p>
      <text:p text:style-name="P19"><text:span text:style-name="T20">C</text:span><text:span text:style-name="T21">ena wywoł</text:span><text:span text:style-name="T22">awcza obejmuje wysokość rocznego czynszu dzierżawnego i wynosi 156,00 zł netto (słownie: sto pięćdziesiąt sześć złotych).</text:span></text:p>
      <text:p text:style-name="P23"><text:span text:style-name="T24">Wadium 15,60 zł (słownie: piętnaście złotych 60/100 złotych).</text:span><text:span text:style-name="T25"><text:s/>Wadium stanowi 10 % ceny wywoławczej.<text:s/></text:span></text:p>
      <text:p text:style-name="P26"><text:span text:style-name="T27">Cena osiągnięta w przetargu, rocz</text:span><text:span text:style-name="T28">ny czynsz dzierżawny, podlega zwolnieniu z podatku VAT</text:span><text:span text:style-name="T29">(§ 3 ust. 1 pkt 2 Rozporządzenia Ministra Finansów z dnia 20 grudnia 2013 r. w sprawie zwolnień od podatku od towarów<text:s/></text:span><text:span text:style-name="T30">i usług oraz warunków stosowania tych zwolnień).</text:span></text:p>
      <text:p text:style-name="P31"><text:span text:style-name="T32">Działka jest objęta<text:s/></text:span><text:span text:style-name="T33">ustaleniami miejscowego planu zagospodarowania przestrzennego – część zabudowa mieszkaniowo – usługowa jednorodzinna, część komunikacja</text:span><text:span text:style-name="T34">.<text:s/></text:span><text:span text:style-name="T35">Uzbrojenie terenu: sieć elektroenergetyczna, sieć wodociągowa, sieć kanalizacyjna, sieć telekomunikacyjna w drodze. Doj</text:span><text:span text:style-name="T36">azd do nieruchomości poprzez nieruchomości sąsiednie (brak dostępu do drogi publicznej). N</text:span><text:span text:style-name="T37">ieruchomość nie jest przedmiotem obciążeń, jest wolna od zobowiązań, ciężarów i ograniczeń.</text:span></text:p>
      <text:p text:style-name="P38"/>
      <text:p text:style-name="P39">Przetarg odbędzie się w dniu 25 stycznia 2022 r. (wtorek) o godz. 11:00 w<text:s/>sali posiedzeń (nr 20) Urzędu Gminy Świętajno (ul. Grunwaldzka 15, 12-140 Świętajno).</text:p>
      <text:p text:style-name="P40">Wadium płatne przelewem na rachunek bankowy BS Szczytno Oddział Świętajno nr 87 8838 1028 2005 0200 0198 0035 najpóźniej do dnia <text:s/>18 stycznia 2022 r.<text:s/>(włącznie). Za datę wpłaty uważa się datę uznania naszego rachunku (data wpływu wadium do BS Szczytno Oddział Świętajno).</text:p>
      <text:p text:style-name="P41">Udział w przetargu mogą wziąć osoby, które są właścicielami działek graniczących z przedmiotową działką. <text:s/></text:p>
      <text:p text:style-name="P42">Przetarg jest ważny bez względu na liczbę jego uczestników, jeżeli przynajmniej jeden z nich zaoferował co najmniej jedno postąpienie powyżej ceny wywoławczej. Postąpienie nie może wynosić mniej niż 1% ceny wywoławczej, z zaokrągleniem do pełnych dziesiątek złotych.</text:p>
      <text:p text:style-name="P43">Osoba przystępująca do przetargu jest zobowiązana do przedstawienia ważnego dokumentu tożsamości oraz oryginału dowodu wpłaty wadium, a w przypadku reprezentacji osób prawnych dokumentów potwierdzających uprawnienie do reprezentacji podmiotu.</text:p>
      <text:p text:style-name="P44">Osobie, która wygra przetarg<text:s/>wpłacone wadium zostanie zwrócone w ciągu 7 dni od zawarcia umowy dzierżawy, a pozostałym uczestnikom zostanie zwrócone niezwłocznie po zakończeniu przetargu zgodnie z obowiązującymi przepisami.</text:p>
      <text:p text:style-name="P45">Wysokość rocznego czynszu dzierżawnego osiągnięta w przetargu<text:s/>zwolniona jest z podatku VAT zgodnie z obowiązującymi przepisami. Roczny czynsz dzierżawny jest płatny do dnia 31 marca każdego roku dzierżawnego na podstawie faktury Vat wystawionej przez Wydzierżawiającego.</text:p>
      <text:p text:style-name="P46">Wadium ulega przepadkowi jeżeli dzierżawca wyłoniony w przetargu nie stawi się bez usprawiedliwienia w miejscu i terminie podanym w zawiadomieniu o zawarciu umowy dzierżawy.</text:p>
      <text:p text:style-name="P47">Zastrzega się możliwość odwołania przetargu z podaniem uzasadnionej przyczyny, informując<text:s/>o tym w formie właściwej dla ogłoszenia przetargu.</text:p>
      <text:p text:style-name="P48">Bliższe informacje udzielane są w Urzędzie Gminy Świętajno w pokoju nr 11<text:s/>lub pod nr tel. 89 623 20 75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21-12-20T08:43:00Z</meta:creation-date>
    <dc:date>2021-12-20T10:30:00Z</dc:date>
    <meta:print-date>2021-12-20T08:49:00Z</meta:print-date>
    <meta:template xlink:href="Normal" xlink:type="simple"/>
    <meta:editing-cycles>6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82" meta:character-count="3373" meta:row-count="24" meta:non-whitespace-character-count="2897"/>
  </office:meta>
</office:document-meta>
</file>