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-complex="Times New Roman" style:use-window-font-color="true" fo:language="pl" fo:country="PL"/>
    </style:style>
    <style:style style:name="P2" style:parent-style-name="Standard" style:family="paragraph">
      <style:text-properties style:font-name-complex="Times New Roman" style:use-window-font-color="true" fo:language="pl" fo:country="PL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use-window-font-color="true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use-window-font-color="true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style:use-window-font-color="true" fo:language="pl" fo:country="PL"/>
    </style:style>
    <style:style style:name="P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style:use-window-font-color="true" style:text-position="super 66.6%" fo:language="pl" fo:country="PL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style:use-window-font-color="true" style:text-position="super 66.6%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asian="ar" style:country-asian="SA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language="pl" fo:country="PL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language="pl" fo:country="PL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35" style:parent-style-name="Domyślnaczcionkaakapitu" style:family="text">
      <style:text-properties style:font-name-complex="Times New Roman" style:use-window-font-color="true" fo:language="pl" fo:country="PL"/>
    </style:style>
    <style:style style:name="T36" style:parent-style-name="Domyślnaczcionkaakapitu" style:family="text">
      <style:text-properties style:font-name-complex="Times New Roman" style:use-window-font-color="true" fo:language="pl" fo:country="PL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style:use-window-font-color="true" fo:language="pl" fo:country="PL"/>
    </style:style>
    <style:style style:name="P3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9" style:parent-style-name="Domyślnaczcionkaakapitu" style:family="text">
      <style:text-properties style:font-name-complex="Times New Roman" style:use-window-font-color="true" fo:language="pl" fo:country="PL"/>
    </style:style>
    <style:style style:name="T40" style:parent-style-name="Domyślnaczcionkaakapitu" style:family="text">
      <style:text-properties style:font-name-complex="Times New Roman" style:use-window-font-color="true" fo:language="pl" fo:country="PL"/>
    </style:style>
    <style:style style:name="T4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3" style:parent-style-name="Domyślnaczcionkaakapitu" style:family="text">
      <style:text-properties style:font-name-complex="Times New Roman" style:use-window-font-color="true" fo:language="pl" fo:country="PL"/>
    </style:style>
    <style:style style:name="T44" style:parent-style-name="Domyślnaczcionkaakapitu" style:family="text">
      <style:text-properties style:font-name-complex="Times New Roman" style:use-window-font-color="true" fo:language="pl" fo:country="PL"/>
    </style:style>
    <style:style style:name="T45" style:parent-style-name="Domyślnaczcionkaakapitu" style:family="text">
      <style:text-properties style:font-name-complex="Times New Roman" style:use-window-font-color="true" fo:language="pl" fo:country="PL"/>
    </style:style>
    <style:style style:name="T46" style:parent-style-name="Domyślnaczcionkaakapitu" style:family="text">
      <style:text-properties style:font-name-complex="Times New Roman" style:use-window-font-color="true" fo:language="pl" fo:country="PL"/>
    </style:style>
    <style:style style:name="T47" style:parent-style-name="Domyślnaczcionkaakapitu" style:family="text">
      <style:text-properties style:font-name-complex="Times New Roman" style:use-window-font-color="true" fo:language="pl" fo:country="PL"/>
    </style:style>
    <style:style style:name="T48" style:parent-style-name="Domyślnaczcionkaakapitu" style:family="text">
      <style:text-properties style:font-name-complex="Times New Roman" style:use-window-font-color="true" fo:language="pl" fo:country="PL"/>
    </style:style>
    <style:style style:name="T49" style:parent-style-name="Domyślnaczcionkaakapitu" style:family="text">
      <style:text-properties style:font-name-complex="Times New Roman" style:use-window-font-color="true" fo:language="pl" fo:country="PL"/>
    </style:style>
    <style:style style:name="T50" style:parent-style-name="Domyślnaczcionkaakapitu" style:family="text">
      <style:text-properties style:font-name-complex="Times New Roman" style:use-window-font-color="true" fo:language="pl" fo:country="PL"/>
    </style:style>
    <style:style style:name="T51" style:parent-style-name="Domyślnaczcionkaakapitu" style:family="text">
      <style:text-properties style:font-name-complex="Times New Roman" style:use-window-font-color="true" fo:language="pl" fo:country="PL"/>
    </style:style>
    <style:style style:name="T52" style:parent-style-name="Domyślnaczcionkaakapitu" style:family="text">
      <style:text-properties style:font-name-complex="Times New Roman" style:use-window-font-color="true" fo:language="pl" fo:country="PL"/>
    </style:style>
    <style:style style:name="T53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FF0000" fo:language="pl" fo:country="PL" style:language-complex="ar" style:country-complex="SA"/>
    </style:style>
    <style:style style:name="P55" style:parent-style-name="Standard" style:family="paragraph">
      <style:paragraph-properties fo:text-align="justify"/>
      <style:text-properties style:font-name-complex="Times New Roman" style:use-window-font-color="true" style:text-underline-type="single" style:text-underline-style="solid" style:text-underline-width="auto" style:text-underline-mode="continuous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style:use-window-font-color="true" fo:language="pl" fo:country="PL"/>
    </style:style>
    <style:style style:name="T58" style:parent-style-name="Domyślnaczcionkaakapitu" style:family="text">
      <style:text-properties style:font-name-complex="Times New Roman" style:use-window-font-color="true" fo:language="pl" fo:country="PL"/>
    </style:style>
    <style:style style:name="P59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60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61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62" style:parent-style-name="Standard" style:family="paragraph">
      <style:paragraph-properties fo:text-align="justify"/>
      <style:text-properties style:font-name-complex="Times New Roman" style:use-window-font-color="true" fo:language="pl" fo:country="PL"/>
    </style:style>
    <style:style style:name="P63" style:parent-style-name="Standard" style:family="paragraph">
      <style:paragraph-properties fo:text-align="justify"/>
      <style:text-properties style:font-name-complex="Times New Roman" style:use-window-font-color="true" fo:language="pl" fo:country="PL"/>
    </style:style>
    <style:style style:name="P64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</office:automatic-styles>
  <office:body>
    <office:text text:use-soft-page-breaks="true">
      <text:p text:style-name="P1">Świętajno, dnia 28 maja 2021 r.</text:p>
      <text:p text:style-name="P2">Te.ZZ.6845.6.2021</text:p>
      <text:p text:style-name="P3">W Ó J T <text:s text:c="3"/>G M I N Y <text:s text:c="3"/>Ś W I Ę T A J N O</text:p>
      <text:p text:style-name="P4">o g ł a s z a</text:p>
      <text:p text:style-name="P5"><text:span text:style-name="T6"><text:s text:c="2"/>n i e o g r a n i c z o n y <text:s text:c="2"/>p r z e t a r g <text:s text:c="2"/>u s t n y <text:s text:c="2"/>n a <text:s text:c="2"/>d z i e r ż a w ę:</text:span></text:p>
      <text:p text:style-name="P7"/>
      <text:p text:style-name="P8"><text:span text:style-name="T9">części nieruchomości gruntowej położonej w<text:s/></text:span><text:span text:style-name="T10">miejscowości Spychowo, w obrębie geodezyjnym Spychowo – 0012, w sąsiedztwie terenów leśnych, zabudowy mieszkaniowej oraz rzeki<text:s/></text:span><text:span text:style-name="T11">Spychowska<text:s/></text:span><text:span text:style-name="T12">Struga</text:span><text:span text:style-name="T13">. Działka oznaczona nr ewid. 238/57 powierzchnia całkowita 570 m</text:span><text:span text:style-name="T14">2</text:span><text:span text:style-name="T15">, powierzchnia przeznaczona do dzierżawy na cel</text:span><text:span text:style-name="T16">e rekreacji indywidualnej 480 m</text:span><text:span text:style-name="T17">2</text:span><text:span text:style-name="T18">,<text:s/></text:span><text:span text:style-name="T19">KW OL1S/00038757/2</text:span><text:span text:style-name="T20">. Okres dzierżawy wynosi 3 lata.</text:span></text:p>
      <text:p text:style-name="P21"><text:span text:style-name="T22">C</text:span><text:span text:style-name="T23">ena wywoławcza obejmuje wysokość rocznego czynszu dzierżawnego i wynosi 864,00 zł<text:s/></text:span><text:span text:style-name="T24">netto</text:span><text:span text:style-name="T25"><text:s/></text:span><text:span text:style-name="T26">(</text:span><text:span text:style-name="T27">słownie:<text:s/></text:span><text:span text:style-name="T28">osiemset sześćdziesiąt cztery<text:s/></text:span><text:span text:style-name="T29">złote</text:span><text:span text:style-name="T30">)</text:span><text:span text:style-name="T31">.</text:span></text:p>
      <text:p text:style-name="P32"><text:span text:style-name="T33">Wadium 86,40 zł (słownie: osiemdziesiąt sze</text:span><text:span text:style-name="T34">ść 40/100 złotych).</text:span><text:span text:style-name="T35"><text:s/>Wadium stanowi 10 % ceny wywoławczej.</text:span><text:span text:style-name="T36"><text:s/></text:span></text:p>
      <text:p text:style-name="P37">Cena osiągnięta w przetargu, roczny czynsz dzierżawny, podlega opodatkowaniu VAT w stawce 23%.</text:p>
      <text:p text:style-name="P38"><text:span text:style-name="T39">Działka nie jest objęta ustaleniami<text:s/></text:span><text:span text:style-name="T40">miejscowego planu zagospodarowania przestrzennego.<text:s/></text:span><text:span text:style-name="T41">Studium uwarunkowań i kierunków zagospodarowania przestrzennego gminy Świętajno zawiera zapis: obszar ochrony biocentrum „Puszcza Piska”, a w tym Mazurski Park Krajobrazowy i Zespół Przyrodniczo Krajobrazo</text:span><text:span text:style-name="T42">wy, obszary przeznaczone pod zabudowę, objęte sporządzanymi regulacjami lub wymagające sporządzenia tych regulacji.<text:s/></text:span><text:span text:style-name="T43">Uzbrojenie terenu: sieć kanalizacji sanitarnej,<text:s/></text:span><text:span text:style-name="T44">sieć<text:s/></text:span><text:span text:style-name="T45">elektroenergetyczna w pobliżu, sieć telekomunikacyjna przebiega przez działkę. Dojazd do nie</text:span><text:span text:style-name="T46">ruchomości stanowi droga gruntowa</text:span><text:span text:style-name="T47"><text:s/>publiczna</text:span><text:span text:style-name="T48"><text:s/></text:span><text:span text:style-name="T49">198082N<text:s/></text:span><text:span text:style-name="T50">(</text:span><text:span text:style-name="T51">ulica Rzeczna</text:span><text:span text:style-name="T52">). N</text:span><text:span text:style-name="T53">ieruchomość nie jest przedmiotem obciążeń, jest wolna od zobowiązań, ciężarów i ograniczeń.</text:span></text:p>
      <text:p text:style-name="P54"/>
      <text:p text:style-name="P55">Przetarg odbędzie się w dniu 7 września 2021 r. (wtorek) o godz. 12:00<text:s/>w sali posiedzeń<text:s/>(nr 20)<text:s/>Urzędu Gminy Świętajno (ul. Grunwaldzka 15, 12-140 Świętajno).</text:p>
      <text:p text:style-name="P56"><text:span text:style-name="T57">Wadium płatne przelewem na rachunek bankowy BS Szczytno Oddział Świętajno nr 87 8838 1028 2005 0200 0198 0035 najpóźniej do dnia 31 sierpnia 2021 r. /włącznie/. Za datę wpłaty uważa się datę<text:s/></text:span><text:span text:style-name="T58">uznania naszego rachunku /data wpływu wadium do BS Szczytno Oddział Świętajno/.</text:span></text:p>
      <text:p text:style-name="P59">Przetarg<text:s/>jest<text:s/>ważny<text:s/>bez<text:s/>względu<text:s/>na<text:s/>liczbę<text:s/>jego uczestników,<text:s/>jeżeli<text:s/>przynajmniej<text:s/>jeden<text:s/>z nich<text:s/>zaoferował<text:s/>co<text:s/>najmniej<text:s/>jedno<text:s/>postąpienie<text:s/>powyżej<text:s/>ceny<text:s/>wywoławczej. Postąpienie nie może wynosić mniej niż 1% ceny wywoławczej, z zaokrągleniem do pełnych dziesiątek złotych.</text:p>
      <text:p text:style-name="P60">Osoba przystępująca do przetargu jest zobowiązana do przedstawienia ważnego dokumentu tożsamości oraz oryginału dowodu wpłaty wadium, a w przypadku reprezentacji osób prawnych dokumentów potwierdzających uprawnienie do reprezentacji podmiotu.</text:p>
      <text:p text:style-name="P61">Osobie, która wygra przetarg wpłacone wadium zostanie zwrócone w ciągu 7 dni od zawarcia umowy dzierżawy, a pozostałym uczestnikom zostanie zwrócone niezwłocznie po zakończeniu przetargu zgodnie z obowiązującymi przepisami.</text:p>
      <text:p text:style-name="P62">Wysokość rocznego czynszu dzierżawnego osiągnięta w przetargu opodatkowana jest podatkiem VAT zgodnie z obowiązującymi przepisami. Roczny czynsz dzierżawny jest płatny do dnia 31 marca każdego roku dzierżawnego na podstawie faktury Vat wystawionej przez Wydzierżawiającego.</text:p>
      <text:p text:style-name="P63">Wadium ulega przepadkowi jeżeli dzierżawca wyłoniony w przetargu nie stawi<text:s/>się<text:s/>bez<text:s/>usprawiedliwienia<text:s/>w<text:s/>miejscu<text:s/>i<text:s/>terminie<text:s/>podanym<text:s/>w<text:s/>zawiadomieniu<text:s/>o<text:s/>zawarciu<text:s/>umowy<text:s/>dzierżawy.</text:p>
      <text:p text:style-name="P64">Zastrzega się możliwość odwołania przetargu z podaniem uzasadnionej przyczyny, informując<text:s/><text:line-break/>o tym w formie właściwej dla ogłoszenia przetargu.</text:p>
      <text:p text:style-name="P65"><text:span text:style-name="T66">Bliższe informacje udzielane</text:span><text:span text:style-name="T67"><text:s/>są</text:span><text:span text:style-name="T68"><text:s/>w Urzędzie Gminy Świętajno w pokoju nr 11<text:s/></text:span><text:span text:style-name="T69"><text:line-break/></text:span><text:span text:style-name="T70">lub pod nr tel. 89</text:span><text:span text:style-name="T71"> </text:span><text:span text:style-name="T72">623</text:span><text:span text:style-name="T73"><text:s/></text:span><text:span text:style-name="T74">20</text:span><text:span text:style-name="T75"><text:s/></text:span><text:span text:style-name="T76">75</text:span><text:span text:style-name="T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>
      <style:text-properties style:font-name="Verdana"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21-05-25T10:12:00Z</meta:creation-date>
    <dc:date>2021-05-25T10:52:00Z</dc:date>
    <meta:print-date>2021-05-25T10:42:00Z</meta:print-date>
    <meta:template xlink:href="Normal" xlink:type="simple"/>
    <meta:editing-cycles>4</meta:editing-cycles>
    <meta:editing-duration>PT18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98" meta:character-count="3481" meta:row-count="24" meta:non-whitespace-character-count="2989"/>
  </office:meta>
</office:document-meta>
</file>