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complex="ar" style:country-complex="SA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FF0000" style:language-complex="ar" style:country-complex="SA"/>
    </style:style>
    <style:style style:name="P31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4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5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asian="pl" style:country-asian="PL" style:language-complex="ar" style:country-complex="SA"/>
    </style:style>
    <style:style style:name="T37" style:parent-style-name="Domyślnaczcionkaakapitu" style:family="text">
      <style:text-properties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45" style:parent-style-name="Standard" style:family="paragraph">
      <style:paragraph-properties fo:text-align="justify" fo:margin-left="0.1979in" fo:margin-right="0.3645in">
        <style:tab-stops/>
      </style:paragraph-properties>
      <style:text-properties fo:color="#FF0000"/>
    </style:style>
    <style:style style:name="TableColumn47" style:family="table-column">
      <style:table-column-properties style:column-width="0.4923in" style:use-optimal-column-width="false"/>
    </style:style>
    <style:style style:name="TableColumn48" style:family="table-column">
      <style:table-column-properties style:column-width="0.5909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6895in" style:use-optimal-column-width="false"/>
    </style:style>
    <style:style style:name="TableColumn51" style:family="table-column">
      <style:table-column-properties style:column-width="1.1812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Column53" style:family="table-column">
      <style:table-column-properties style:column-width="2.8548in" style:use-optimal-column-width="false"/>
    </style:style>
    <style:style style:name="TableColumn54" style:family="table-column">
      <style:table-column-properties style:column-width="2.4604in" style:use-optimal-column-width="false"/>
    </style:style>
    <style:style style:name="TableColumn55" style:family="table-column">
      <style:table-column-properties style:column-width="1.0833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1.6729in" style:use-optimal-column-width="false"/>
    </style:style>
    <style:style style:name="Table46" style:family="table">
      <style:table-properties style:width="14.9625in" fo:margin-left="-0.003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61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6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6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67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TableCell6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7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7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74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76" style:parent-style-name="Standard" style:family="paragraph">
      <style:paragraph-properties style:snap-to-layout-grid="false" fo:text-align="center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</style:style>
    <style:style style:name="T8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8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5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6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8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Row88" style:family="table-row">
      <style:table-row-properties style:use-optimal-row-height="false"/>
    </style:style>
    <style:style style:name="P89" style:parent-style-name="Normalny" style:family="paragraph">
      <style:text-properties style:font-name-complex="Times New Roman" fo:font-size="11pt" style:font-size-asian="11pt" style:font-size-complex="11pt"/>
    </style:style>
    <style:style style:name="P90" style:parent-style-name="Normalny" style:family="paragraph">
      <style:text-properties style:font-name-complex="Times New Roman" fo:font-size="11pt" style:font-size-asian="11pt" style:font-size-complex="11pt"/>
    </style:style>
    <style:style style:name="P91" style:parent-style-name="Normalny" style:family="paragraph">
      <style:text-properties style:font-name-complex="Times New Roman" fo:font-size="11pt" style:font-size-asian="11pt" style:font-size-complex="11pt"/>
    </style:style>
    <style:style style:name="TableCell9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94" style:parent-style-name="Standard" style:family="paragraph">
      <style:paragraph-properties fo:text-align="center"/>
    </style:style>
    <style:style style:name="T9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style:text-position="super 63.6%" fo:font-size="11pt" style:font-size-asian="11pt" style:font-size-complex="11pt" style:language-complex="ar" style:country-complex="SA"/>
    </style:style>
    <style:style style:name="P97" style:parent-style-name="Normalny" style:family="paragraph">
      <style:text-properties style:font-name-complex="Times New Roman" fo:font-size="11pt" style:font-size-asian="11pt" style:font-size-complex="11pt"/>
    </style:style>
    <style:style style:name="TableCell9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0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02" style:parent-style-name="Normalny" style:family="paragraph">
      <style:text-properties style:font-name-complex="Times New Roman" fo:color="#FF0000" fo:font-size="11pt" style:font-size-asian="11pt" style:font-size-complex="11pt"/>
    </style:style>
    <style:style style:name="P103" style:parent-style-name="Normalny" style:family="paragraph">
      <style:text-properties style:font-name-complex="Times New Roman" fo:font-size="11pt" style:font-size-asian="11pt" style:font-size-complex="11pt"/>
    </style:style>
    <style:style style:name="P104" style:parent-style-name="Normalny" style:family="paragraph">
      <style:text-properties style:font-name-complex="Times New Roman" fo:color="#FF0000" fo:font-size="11pt" style:font-size-asian="11pt" style:font-size-complex="11pt"/>
    </style:style>
    <style:style style:name="P105" style:parent-style-name="Normalny" style:family="paragraph">
      <style:text-properties style:font-name-complex="Times New Roman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109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style:text-rotation-angle="90" style:text-rotation-scale="line-height"/>
    </style:style>
    <style:style style:name="P111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113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1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fo:font-size="11pt" style:font-size-asian="11pt" style:font-size-complex="11pt" style:language-complex="ar" style:country-complex="SA"/>
    </style:style>
    <style:style style:name="P12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0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fo:font-size="11pt" style:font-size-asian="11pt" style:font-size-complex="11pt" style:language-complex="ar" style:country-complex="SA"/>
    </style:style>
    <style:style style:name="P131" style:parent-style-name="Standard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fo:font-size="11pt" style:font-size-asian="11pt" style:font-size-complex="11pt" style:language-complex="ar" style:country-complex="SA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8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40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fo:font-size="11pt" style:font-size-asian="11pt" style:font-size-complex="11pt" style:language-complex="ar" style:country-complex="SA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3" style:parent-style-name="Domyślnaczcionkaakapitu" style:family="text">
      <style:text-properties style:font-name-asian="Times New Roman" style:font-name-complex="Times New Roman" fo:color="#FF0000" fo:font-size="11pt" style:font-size-asian="11pt" style:font-size-complex="11pt" style:language-complex="ar" style:country-complex="SA"/>
    </style:style>
    <style:style style:name="T14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5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P15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5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complex="ar" style:country-complex="SA"/>
    </style:style>
    <style:style style:name="P158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fo:font-size="11pt" style:font-size-asian="11pt" style:font-size-complex="11pt" style:language-complex="ar" style:country-complex="SA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1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2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6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Row165" style:family="table-row">
      <style:table-row-properties style:use-optimal-row-height="false"/>
    </style:style>
    <style:style style:name="P166" style:parent-style-name="Normalny" style:family="paragraph">
      <style:text-properties fo:color="#FF0000"/>
    </style:style>
    <style:style style:name="P167" style:parent-style-name="Normalny" style:family="paragraph">
      <style:text-properties fo:color="#FF0000"/>
    </style:style>
    <style:style style:name="P168" style:parent-style-name="Normalny" style:family="paragraph">
      <style:paragraph-properties fo:margin-left="0.0784in" fo:margin-right="0.0784in">
        <style:tab-stops/>
      </style:paragraph-properties>
      <style:text-properties fo:color="#FF0000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P171" style:parent-style-name="Normalny" style:family="paragraph">
      <style:text-properties style:font-name-complex="Times New Roman" fo:color="#FF0000" fo:font-size="11pt" style:font-size-asian="11pt" style:font-size-complex="11pt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74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75" style:parent-style-name="Standard" style:family="paragraph">
      <style:paragraph-properties style:snap-to-layout-grid="false" fo:text-align="center"/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complex="ar" style:country-complex="SA"/>
    </style:style>
    <style:style style:name="P182" style:parent-style-name="Normalny" style:family="paragraph">
      <style:text-properties fo:color="#FF0000"/>
    </style:style>
    <style:style style:name="P183" style:parent-style-name="Normalny" style:family="paragraph">
      <style:text-properties fo:color="#FF0000"/>
    </style:style>
    <style:style style:name="P184" style:parent-style-name="Normalny" style:family="paragraph">
      <style:text-properties fo:color="#FF0000"/>
    </style:style>
    <style:style style:name="P185" style:parent-style-name="Normalny" style:family="paragraph">
      <style:text-properties fo:color="#FF0000"/>
    </style:style>
    <style:style style:name="P186" style:parent-style-name="Standard" style:family="paragraph">
      <style:paragraph-properties fo:margin-right="0.3645in"/>
      <style:text-properties fo:color="#FF0000" fo:font-size="8pt" style:font-size-asian="8pt" style:font-size-complex="8pt"/>
    </style:style>
    <style:style style:name="P187" style:parent-style-name="Standard" style:family="paragraph">
      <style:paragraph-properties fo:line-height="150%"/>
      <style:text-properties fo:font-size="11pt" style:font-size-asian="11pt" style:font-size-complex="11pt"/>
    </style:style>
    <style:style style:name="P188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color="#FF0000" fo:font-size="9pt" style:font-size-asian="9pt" style:font-size-complex="9pt"/>
    </style:style>
    <style:style style:name="P196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97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98" style:parent-style-name="Standard" style:family="paragraph">
      <style:paragraph-properties fo:line-height="150%"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99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200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201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complex="ar" style:country-complex="SA"/>
    </style:style>
    <style:style style:name="P202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Świętajno, dnia 2</text:span><text:span text:style-name="T23">8</text:span><text:span text:style-name="T24">.0</text:span><text:span text:style-name="T25">5</text:span><text:span text:style-name="T26">.2019 r.</text:span></text:p>
      <text:p text:style-name="P27">W <text:s/>Y <text:s/>K <text:s/>A <text:s/>Z</text:p>
      <text:p text:style-name="P28">n i e r u c h o m o ś c i <text:s text:c="2"/>g r u n t o w y c h <text:s/>n i e z a b u d o w a n y c h<text:s/><text:line-break/>p r z e z n a c z o n y c h <text:s text:c="2"/>d o <text:s/>s p r z e d a ż y<text:s text:c="2"/>w <text:s/>t r y b i e <text:s text:c="2"/>b e z p r z e t a r g o w y m</text:p>
      <text:p text:style-name="P29">Te.ZZ.6840.3.2019</text:p>
      <text:p text:style-name="P30"/>
      <text:p text:style-name="P31"><text:span text:style-name="T32">sporządzony na<text:s/></text:span><text:span text:style-name="T33">podstawie art. 30 ust. 1 i ust. 2 pkt 3 ustawy z dnia 8 marca 1990 r. o samorządzie gminnym<text:s/></text:span><text:span text:style-name="T34">/</text:span><text:span text:style-name="T35">tekst jednolity : Dz. U. z 2019 r. poz. 506</text:span><text:span text:style-name="T36">/</text:span><text:span text:style-name="T37"><text:s/></text:span><text:span text:style-name="T38">oraz zgodnie<text:s/></text:span><text:span text:style-name="T39"><text:line-break/></text:span><text:span text:style-name="T40">z Zarządzeniem nr MK. 0050.</text:span><text:span text:style-name="T41">8</text:span><text:span text:style-name="T42">.2019 Wójta Gminy Świętajno z dnia<text:s/></text:span><text:span text:style-name="T43">14 maja</text:span><text:span text:style-name="T44"><text:s/>2019 r.,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L.p.</text:p>
          </table:table-cell>
          <table:table-cell table:style-name="TableCell61" table:number-rows-spanned="2">
            <text:p text:style-name="P62">Obręb</text:p>
          </table:table-cell>
          <table:table-cell table:style-name="TableCell63" table:number-rows-spanned="2">
            <text:p text:style-name="P64">Nr KW</text:p>
          </table:table-cell>
          <table:table-cell table:style-name="TableCell65">
            <text:p text:style-name="P66">Nr <text:s/>działki</text:p>
            <text:p text:style-name="P67"/>
          </table:table-cell>
          <table:table-cell table:style-name="TableCell68" table:number-rows-spanned="2">
            <text:p text:style-name="P69">Cena nierucho-<text:line-break/>mości do sprzedaży*</text:p>
          </table:table-cell>
          <table:table-cell table:style-name="TableCell70">
            <text:p text:style-name="P71">Uzbrojenie terenu</text:p>
          </table:table-cell>
          <table:table-cell table:style-name="TableCell72">
            <text:p text:style-name="P73">Przeznaczenie <text:s/>terenu w planie zagospodarowania przestrzennego</text:p>
          </table:table-cell>
          <table:table-cell table:style-name="TableCell74" table:number-rows-spanned="2">
            <text:p text:style-name="P75">Położenie i opis</text:p>
            <text:p text:style-name="P76"><text:span text:style-name="T77">działki</text:span></text:p>
          </table:table-cell>
          <table:table-cell table:style-name="TableCell78" table:number-rows-spanned="2">
            <text:p text:style-name="P79">Termin zagospodarowania nieruchomości</text:p>
          </table:table-cell>
          <table:table-cell table:style-name="TableCell80" table:number-rows-spanned="2">
            <text:p text:style-name="P81"><text:span text:style-name="T82">Forma sprzedaży</text:span></text:p>
          </table:table-cell>
          <table:table-cell table:style-name="TableCell83" table:number-rows-spanned="2">
            <text:p text:style-name="P84">Termin złożenia<text:s/><text:s text:c="69"/></text:p>
            <text:p text:style-name="P85">wniosków przez osoby</text:p>
            <text:p text:style-name="P86">posiadające pierwszeństwo</text:p>
            <text:p text:style-name="P87"><text:s/>nabycia <text:s text:c="79"/>nieruchomości**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pow.</text:p>
            <text:p text:style-name="P94"><text:span text:style-name="T95">w m</text:span><text:span text:style-name="T96">2</text:span></text:p>
          </table:table-cell>
          <table:covered-table-cell>
            <text:p text:style-name="P97"/>
          </table:covered-table-cell>
          <table:table-cell table:style-name="TableCell98">
            <text:p text:style-name="P99">Obciążenia</text:p>
          </table:table-cell>
          <table:table-cell table:style-name="TableCell100">
            <text:p text:style-name="P101">Stan wg<text:s/>ewidencji gruntów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 table:number-rows-spanned="2">
            <text:p text:style-name="P108">1.</text:p>
          </table:table-cell>
          <table:table-cell table:style-name="TableCell109" table:number-rows-spanned="2">
            <text:p text:style-name="P110"/>
            <text:p text:style-name="P111"><text:span text:style-name="T112">12 - Spychowo</text:span></text:p>
          </table:table-cell>
          <table:table-cell table:style-name="TableCell113" table:number-rows-spanned="2">
            <text:p text:style-name="P114">OL1S/00029536/1</text:p>
          </table:table-cell>
          <table:table-cell table:style-name="TableCell115">
            <text:p text:style-name="P116">208/37</text:p>
            <text:p text:style-name="P117"/>
            <text:p text:style-name="P118"/>
          </table:table-cell>
          <table:table-cell table:style-name="TableCell119" table:number-rows-spanned="2">
            <text:p text:style-name="P120">3 643<text:s/>zł</text:p>
            <text:p text:style-name="P121">/słownie:<text:s/>trzy<text:s/>tysiące sześćset czterdzieści trzy złote/</text:p>
          </table:table-cell>
          <table:table-cell table:style-name="TableCell122">
            <text:p text:style-name="P123"/>
            <text:p text:style-name="P124"><text:span text:style-name="T125">Energia elektryczna i kanalizacja w<text:s/></text:span><text:span text:style-name="T126">pobliżu</text:span></text:p>
          </table:table-cell>
          <table:table-cell table:style-name="TableCell127">
            <text:p text:style-name="P128"/>
            <text:p text:style-name="P129">Brak aktualnego miejsc. planu zagospodarowania przestrzennego</text:p>
            <text:p text:style-name="P130"/>
            <text:p text:style-name="P131">Zgodnie ze studium kierunków i uwarunkowań zagospodarowania przestrzennego gminy Świętajno działka położona jest w obszarze ochrony biocentrum „Puszcza Piska”, w tym MPK i ZPK, obszary przeznaczone pod zabudowę, objęte sporządzanymi regulacjami lub wymagające sporządzenia tych regulacji.</text:p>
            <text:p text:style-name="P132"/>
          </table:table-cell>
          <table:table-cell table:style-name="TableCell133" table:number-rows-spanned="2">
            <text:p text:style-name="P134"/>
            <text:p text:style-name="P135">Spychowo przy ul. Juranda<text:s/></text:p>
            <text:p text:style-name="P136">działka niezabudowana<text:s/>(schody od nieruchomości sąsiedniej 208/30)</text:p>
            <text:p text:style-name="P137"/>
            <text:p text:style-name="P138">-w sąsiedztwie zabudowa<text:s/>mieszkalna, obszary o charakterze rekreacyjno – mieszkalnym,<text:s/></text:p>
            <text:p text:style-name="P139">- w pobliżu Spychowska Struga,<text:s/>najbliższe jezioro około<text:s/>270<text:s/>m w linii prostej<text:s/>(Jezioro Spychowskie)</text:p>
            <text:p text:style-name="P140"/>
            <text:p text:style-name="P141"><text:span text:style-name="T142">-</text:span><text:span text:style-name="T143"><text:s/></text:span><text:span text:style-name="T144">dojazd do drogi publicznej (</text:span><text:span text:style-name="T145">krajowe</text:span><text:span text:style-name="T146">j nr<text:s/></text:span><text:span text:style-name="T147">59</text:span><text:span text:style-name="T148">) poprzez<text:s/></text:span><text:span text:style-name="T149">działkę gruntu (należy ustanowić służebność gruntową)</text:span></text:p>
          </table:table-cell>
          <table:table-cell table:style-name="TableCell150" table:number-rows-spanned="2">
            <text:p text:style-name="P151">Bezpośrednio po zawarciu umowy w formie aktu notarialnego</text:p>
          </table:table-cell>
          <table:table-cell table:style-name="TableCell152" table:number-rows-spanned="2">
            <text:p text:style-name="P153"/>
            <text:p text:style-name="P154">Bezprzetargowo zgodnie z art. 37 ust. 2 pkt 6) ustawy <text:s/>dnia 21 sierpnia 1997 r. o gospodarce nieruchomościami <text:s/></text:p>
            <text:p text:style-name="P155"/>
            <text:p text:style-name="P156">Nabycie prawa<text:s/>własności gruntu</text:p>
            <text:p text:style-name="P157"/>
            <text:p text:style-name="P158"><text:line-break/></text:p>
          </table:table-cell>
          <table:table-cell table:style-name="TableCell159" table:number-rows-spanned="2">
            <text:p text:style-name="P160"/>
            <text:p text:style-name="P161"/>
            <text:p text:style-name="P162">6 tygodni od umieszczenia wykazu na tablicy ogłoszeń</text:p>
            <text:p text:style-name="P163"/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265<text:s/>m²</text:p>
          </table:table-cell>
          <table:covered-table-cell>
            <text:p text:style-name="P171"/>
          </table:covered-table-cell>
          <table:table-cell table:style-name="TableCell172">
            <text:p text:style-name="P173"/>
            <text:p text:style-name="P174">Działka nie jest przedmiotem obciążeń, jest wolna od zobowiązań, ciężarów<text:s/><text:line-break/>i <text:s/>ograniczeń.</text:p>
            <text:p text:style-name="P175"/>
          </table:table-cell>
          <table:table-cell table:style-name="TableCell176">
            <text:p text:style-name="P177"><text:span text:style-name="T178">R</text:span><text:span text:style-name="T179">VI–<text:s/></text:span><text:span text:style-name="T180">grunty orne</text:span><text:span text:style-name="T181"><text:s/>klasy VI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</table:table>
      <text:p text:style-name="P186"/>
      <text:p text:style-name="P187">* cena<text:s/>nieruchomości osiągnięta w przetargu jest zwolniona z podatku VAT</text:p>
      <text:p text:style-name="P188"><text:span text:style-name="T189">**<text:s/></text:span><text:span text:style-name="T190">Osobom, którym z mocy art. 34 ustawy o gospodarce nieruchomościami (t. j. Dz.U. z 2018 poz. 2204 ze zm.) lub z mocy odrębnych przepisów przysługuje roszczenie o nabycie<text:s/></text:span><text:span text:style-name="T191">nieruchomości zamieszczonej w niniejszym wykazie<text:s/></text:span><text:span text:style-name="T192"><text:line-break/></text:span><text:span text:style-name="T193">oraz poprzedni właściciele nieruchomości pozbawieni prawa własności tej nieruchomości przed dniem 05.12.1990 r. lub ich spadkobiercy mogą składać wnioski o nabycie nieruchomości w terminie sześciu tygodni o</text:span><text:span text:style-name="T194">d dnia wywieszenia niniejszego wykazu.</text:span></text:p>
      <text:p text:style-name="P195"/>
      <text:p text:style-name="P196">Wykaz niniejszy umieszczono na tablicy ogłoszeń Urzędu Gminy Świętajno</text:p>
      <text:p text:style-name="P197">od dnia .................... do dnia .................</text:p>
      <text:p text:style-name="P198">Zastrzeżeń nie wniesiono/wniesiono</text:p>
      <text:p text:style-name="P199">Sporządziła:</text:p>
      <text:p text:style-name="P200">A. Gołaś</text:p>
      <text:p text:style-name="P201">tel. 89 623 20 75</text:p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05-28T10:27:00Z</meta:creation-date>
    <dc:date>2019-05-28T10:50:00Z</dc:date>
    <meta:print-date>2019-04-24T08:14:00Z</meta:print-date>
    <meta:template xlink:href="Normal" xlink:type="simple"/>
    <meta:editing-cycles>6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38" meta:character-count="3065" meta:row-count="21" meta:non-whitespace-character-count="2633"/>
  </office:meta>
</office:document-meta>
</file>