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40" style:family="table-column">
      <style:table-column-properties style:column-width="0.49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3.0513in" style:use-optimal-column-width="false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39" style:family="table">
      <style:table-properties style:width="14.8645in" fo:margin-left="-0.200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3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7" style:family="table-row">
      <style:table-row-properties style:min-row-height="0.3805in" style:use-optimal-row-height="false"/>
    </style:style>
    <style:style style:name="P78" style:parent-style-name="Normalny" style:family="paragraph">
      <style:text-properties style:font-name-complex="Times New Roman"/>
    </style:style>
    <style:style style:name="P79" style:parent-style-name="Normalny" style:family="paragraph">
      <style:text-properties style:font-name-complex="Times New Roman"/>
    </style:style>
    <style:style style:name="P80" style:parent-style-name="Normalny" style:family="paragraph">
      <style:text-properties style:font-name-complex="Times New Roma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TableRow95" style:family="table-row">
      <style:table-row-properties style:min-row-height="0.3798in" style:use-optimal-row-height="false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P98" style:parent-style-name="Normalny" style:family="paragraph">
      <style:text-properties style:font-name-complex="Times New Roma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style:font-name-complex="Times New Roma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4" style:parent-style-name="Normalny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P106" style:parent-style-name="Normalny" style:family="paragraph"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66" style:family="table-row">
      <style:table-row-properties style:min-row-height="0.8645in" style:use-optimal-row-height="false"/>
    </style:style>
    <style:style style:name="P167" style:parent-style-name="Normalny" style:family="paragraph">
      <style:paragraph-properties fo:margin-left="0.0784in" fo:margin-right="0.0784in">
        <style:tab-stops/>
      </style:paragraph-properties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P184" style:parent-style-name="Normalny" style:family="paragraph">
      <style:paragraph-properties fo:text-align="center"/>
      <style:text-properties fo:hyphenate="true"/>
    </style:style>
    <style:style style:name="TableRow185" style:family="table-row">
      <style:table-row-properties style:min-row-height="0.8645in" style:use-optimal-row-height="false"/>
    </style:style>
    <style:style style:name="P186" style:parent-style-name="Normalny" style:family="paragraph">
      <style:paragraph-properties fo:margin-left="0.0784in" fo:margin-right="0.0784in">
        <style:tab-stops/>
      </style:paragraph-properties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0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30 maja<text:s/>2022 r.</text:p>
      <text:p text:style-name="P20">W Y K AZ</text:p>
      <text:p text:style-name="P21">nieruchomości gruntowych przeznaczonych do sprzedaży w trybie bezprzetargowym<text:s/></text:p>
      <text:p text:style-name="P22">nr Te.ZZ.6840.13.2022</text:p>
      <text:p text:style-name="P23"/>
      <text:p text:style-name="P24"><text:span text:style-name="T25">sporządzony na podstawie art. 30 ust. 1 i ust. 2 pkt 3 ustawy z dnia 8<text:s/></text:span><text:span text:style-name="T26">marca 1990 r. o samorządzie gminnym<text:s/></text:span><text:span text:style-name="T27">(Dz. U. z 2022 r. poz. 559 ze zm.)</text:span><text:span text:style-name="T28">, art. 35 ust. 1 ustawy z dnia 21 sierpnia 1997 r.<text:s/></text:span><text:span text:style-name="T29"><text:line-break/></text:span><text:span text:style-name="T30">o gospodarce nieruchomościami (Dz. U. z 2021 r. poz. 1899) oraz<text:s/></text:span><text:span text:style-name="T31">zgodnie z Zarządzeniem <text:s/>nr Te.MK.0050.2</text:span><text:span text:style-name="T32">9</text:span><text:span text:style-name="T33">.2022 Wójta Gminy Świętajno z<text:s/></text:span><text:span text:style-name="T34">dnia<text:s/></text:span><text:span text:style-name="T35">12 maja</text:span><text:span text:style-name="T36"><text:s/>2022 r.<text:s/></text:span><text:span text:style-name="T37"><text:line-break/></text:span><text:span text:style-name="T38">w sprawie sprzedaży nieruchomości gruntowej w trybie bezprzetargowym na rzecz użytkownika wieczysteg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L.p.</text:p>
          </table:table-cell>
          <table:table-cell table:style-name="TableCell53" table:number-rows-spanned="3">
            <text:p text:style-name="P54">Obręb</text:p>
          </table:table-cell>
          <table:table-cell table:style-name="TableCell55" table:number-rows-spanned="3">
            <text:p text:style-name="P56">Nr KW</text:p>
          </table:table-cell>
          <table:table-cell table:style-name="TableCell57">
            <text:p text:style-name="P58">Nr <text:s/>działki</text:p>
            <text:p text:style-name="P59"/>
          </table:table-cell>
          <table:table-cell table:style-name="TableCell60">
            <text:p text:style-name="P61">Wartość rynkowa [zł]</text:p>
          </table:table-cell>
          <table:table-cell table:style-name="TableCell62">
            <text:p text:style-name="P63">Uzbrojenie terenu</text:p>
          </table:table-cell>
          <table:table-cell table:style-name="TableCell64">
            <text:p text:style-name="P65">Przeznaczenie <text:s/>terenu w planie<text:s/>zagospodarowania przestrzennego</text:p>
          </table:table-cell>
          <table:table-cell table:style-name="TableCell66" table:number-rows-spanned="3">
            <text:p text:style-name="P67">Położenie i opis</text:p>
            <text:p text:style-name="P68"><text:span text:style-name="T69">nieruchomości</text:span></text:p>
          </table:table-cell>
          <table:table-cell table:style-name="TableCell70" table:number-rows-spanned="3">
            <text:p text:style-name="P71">Forma sprzedaży</text:p>
          </table:table-cell>
          <table:table-cell table:style-name="TableCell72" table:number-rows-spanned="3">
            <text:p text:style-name="P73">Termin złożenia <text:s text:c="69"/></text:p>
            <text:p text:style-name="P74">wniosków przez osoby</text:p>
            <text:p text:style-name="P75">posiadające pierwszeństwo</text:p>
            <text:p text:style-name="P76"><text:s/>nabycia <text:s text:c="35"/><text:s text:c="44"/>nieruchomości **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pow.</text:p>
            <text:p text:style-name="P83"><text:span text:style-name="T84">w m</text:span><text:span text:style-name="T85">2</text:span></text:p>
          </table:table-cell>
          <table:table-cell table:style-name="TableCell86">
            <text:p text:style-name="P87">Wartość prawa użytkowania wieczystego [zł]</text:p>
          </table:table-cell>
          <table:table-cell table:style-name="TableCell88" table:number-rows-spanned="2">
            <text:p text:style-name="P89">Obciążenia</text:p>
          </table:table-cell>
          <table:table-cell table:style-name="TableCell90" table:number-rows-spanned="2">
            <text:p text:style-name="P91">Stan wg ewidencji gruntów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Cena nabycia [zł] *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1.</text:p>
          </table:table-cell>
          <table:table-cell table:style-name="TableCell110" table:number-rows-spanned="3">
            <text:p text:style-name="P111"><text:span text:style-name="T112">0012- Spychowo<text:s/></text:span></text:p>
          </table:table-cell>
          <table:table-cell table:style-name="TableCell113" table:number-rows-spanned="3">
            <text:p text:style-name="P114">OL1S/00039476/5</text:p>
          </table:table-cell>
          <table:table-cell table:style-name="TableCell115">
            <text:p text:style-name="P116">154/5</text:p>
            <text:p text:style-name="P117"/>
            <text:p text:style-name="P118"/>
          </table:table-cell>
          <table:table-cell table:style-name="TableCell119">
            <text:p text:style-name="P120">23 648,00 zł</text:p>
            <text:p text:style-name="P121"><text:span text:style-name="T122">(</text:span><text:span text:style-name="T123">słownie:<text:s/></text:span><text:span text:style-name="T124">dwadzieścia trzy tysiące sześćset czterdzieści osiem</text:span><text:span text:style-name="T125"><text:s/>złotych</text:span><text:span text:style-name="T126">)</text:span></text:p>
          </table:table-cell>
          <table:table-cell table:style-name="TableCell127">
            <text:p text:style-name="P128"/>
            <text:p text:style-name="P129"><text:span text:style-name="T130">Pełne (woda, energia elektryczna, kanalizacja, telekomunikacja)</text:span></text:p>
          </table:table-cell>
          <table:table-cell table:style-name="TableCell131">
            <text:p text:style-name="P132">Brak aktualnego miejsc. planu zagospodarowania przestrzennego</text:p>
            <text:p text:style-name="P133"/>
            <text:p text:style-name="P134"><text:span text:style-name="T135">zgodnie ze studium kierunków i uwarunkowań<text:s/></text:span><text:span text:style-name="T136">zagospodarowania przestrzennego gminy Świętajno działka położona jest w obszarze biocentrum „Puszcza Piska”, obszar</text:span><text:span text:style-name="T137">ze</text:span><text:span text:style-name="T138"><text:s/>Mazurskiego Parku Krajobrazowego i ZPK</text:span><text:span text:style-name="T139">, obszarze zabudowanym</text:span><text:span text:style-name="T140">,</text:span><text:span text:style-name="T141"><text:s/>objętym<text:s/></text:span><text:span text:style-name="T142">sporządzanymi regulacjami lub wymagającym sporządzenia tych regulacji<text:s/></text:span></text:p>
          </table:table-cell>
          <table:table-cell table:style-name="TableCell143" table:number-rows-spanned="3">
            <text:p text:style-name="P144"/>
            <text:p text:style-name="P145">Spychowo ul. Juranda, obręb geodezyjny Spychowo,<text:s/></text:p>
            <text:p text:style-name="P146"/>
            <text:p text:style-name="P147">- działka położona jest w miejscowości o charakterze mieszkalno - rekreacyjnym, w centrum wsi, w zwartej zabudowie wsi,<text:s/></text:p>
            <text:p text:style-name="P148">-<text:s/>w pobliżu<text:s/>zabudowa<text:s/>mieszkalno- handlowo - usługowa</text:p>
            <text:p text:style-name="P149"/>
            <text:p text:style-name="P150">- bezpośredni dostęp do drogi publicznej krajowej nr 59<text:s/></text:p>
            <text:p text:style-name="P151"><text:span text:style-name="T152">(trasa Rozogi – Mrągowo)</text:span></text:p>
          </table:table-cell>
          <table:table-cell table:style-name="TableCell153" table:number-rows-spanned="3">
            <text:p text:style-name="P154">Bezprzetargowo na rzecz użytkownika wieczystego</text:p>
            <text:p text:style-name="P155"><text:span text:style-name="T156">(art. 37 ust. 2 pkt 5 ustawy z dnia<text:s/></text:span><text:span text:style-name="T157"><text:line-break/></text:span><text:span text:style-name="T158">21 sierpnia 1997 r.<text:s/></text:span><text:span text:style-name="T159"><text:line-break/></text:span><text:span text:style-name="T160">o gospodarce<text:s/></text:span><text:span text:style-name="T161">nieruchomościami)</text:span></text:p>
          </table:table-cell>
          <table:table-cell table:style-name="TableCell162" table:number-rows-spanned="3">
            <text:p text:style-name="P163"/>
            <text:p text:style-name="P164"/>
            <text:p text:style-name="P165">6 tygodni od umieszczenia wykazu na tablicy ogłoszeń</text:p>
          </table:table-cell>
        </table:table-row>
        <table:table-row table:style-name="TableRow1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<text:span text:style-name="T170">476<text:s/></text:span><text:span text:style-name="T171">m²</text:span></text:p>
          </table:table-cell>
          <table:table-cell table:style-name="TableCell172">
            <text:p text:style-name="P173"/>
            <text:p text:style-name="P174">17 378,00 zł<text:s/></text:p>
            <text:p text:style-name="P175">(słownie:<text:s/>siedemnaście tysięcy trzysta siedemdziesiąt osiem złotych)</text:p>
            <text:p text:style-name="P176"/>
          </table:table-cell>
          <table:table-cell table:style-name="TableCell177" table:number-rows-spanned="2">
            <text:p text:style-name="P178">Nieruchomość jest przedmiotem użytkowania wieczystego.<text:s/></text:p>
            <text:p text:style-name="P179"/>
            <text:p text:style-name="P180">Nieruchomość nie jest przedmiotem obciążeń, jest wolna od zobowiązań, ciężarów<text:s/><text:line-break/>i <text:s/>ograniczeń.</text:p>
            <text:p text:style-name="P181"/>
          </table:table-cell>
          <table:table-cell table:style-name="TableCell182" table:number-rows-spanned="2">
            <text:p text:style-name="P183">Bi- inne tereny zabudowane</text:p>
            <text:p text:style-name="P18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  <text:p text:style-name="P190">6 270,00 zł<text:s/>(słownie:<text:s/>sześć tysięcy dwieście siedemdziesiąt<text:s/>złotych)</text:p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94">* cena nabycia<text:s/>nieruchomości na własność<text:s/>powiększona będzie o należny podatek VAT</text:p>
      <text:p text:style-name="P195"><text:span text:style-name="T196">**<text:s/></text:span><text:span text:style-name="T197">Osobom, którym z mocy art. 34 ustawy o gospodarce nieruchomościami (t. j. Dz. U. z 2021 r. poz. 1899) lub z mocy odrębnych przepisów przysługuje roszczen</text:span><text:span text:style-name="T198">ie o nabycie nieruchomości zamieszczonej w niniejszym wykazie oraz poprzedni właściciele nieruchomości pozbawieni prawa własności tej nieruchomości przed dniem 05.12.1990 r. lub ich spadkobiercy mogą składać wnioski o nabycie nieruchomości w terminie sześc</text:span><text:span text:style-name="T199">iu tygodni od dnia wywieszenia niniejszego wykazu.</text:span></text:p>
      <text:p text:style-name="P200"/>
      <text:p text:style-name="P201">Wykaz niniejszy umieszczono na tablicy ogłoszeń Urzędu Gminy Świętajno</text:p>
      <text:p text:style-name="P202">od dnia ............................. do dnia ...........................</text:p>
      <text:p text:style-name="P203">Zastrzeżeń nie wniesiono/wniesiono</text:p>
      <text:p text:style-name="P204"/>
      <text:p text:style-name="P205">Sporządziła:</text:p>
      <text:p text:style-name="P206">A. Gołaś</text:p>
      <text:p text:style-name="P207"><text:span text:style-name="T208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22-05-30T06:54:00Z</meta:creation-date>
    <dc:date>2022-05-30T07:07:00Z</dc:date>
    <meta:print-date>2019-11-13T12:14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7" meta:character-count="3339" meta:row-count="23" meta:non-whitespace-character-count="2868"/>
  </office:meta>
</office:document-meta>
</file>