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7812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>
        <style:tab-stops>
          <style:tab-stop style:type="left" style:position="3.78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4" style:parent-style-name="Standard" style:family="paragraph">
      <style:paragraph-properties fo:text-align="center" fo:margin-left="0.1979in" fo:margin-right="0.3645in">
        <style:tab-stops/>
      </style:paragraph-properties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6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4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5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6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7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8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9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40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41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42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1.8701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3.2479in" style:use-optimal-column-width="false"/>
    </style:style>
    <style:style style:name="TableColumn59" style:family="table-column">
      <style:table-column-properties style:column-width="2.0673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1.7722in" style:use-optimal-column-width="false"/>
    </style:style>
    <style:style style:name="Table51" style:family="table">
      <style:table-properties style:width="14.4708in" fo:margin-left="-0.003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5" style:family="table-cell">
      <style:table-cell-properties fo:border="0.0069in solid #000000" fo:background-color="#F2F2F2" style:glyph-orientation-vertical="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71" style:parent-style-name="Standard" style:family="paragraph">
      <style:paragraph-properties style:snap-to-layout-grid="false" fo:text-align="center"/>
      <style:text-properties style:font-name-asian="Times New Roman" style:font-name-complex="Times New Roman" style:text-position="super 66.6%" style:language-complex="ar" style:country-complex="SA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86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87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8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89" style:family="table-row">
      <style:table-row-properties style:min-row-height="0.3805in" style:use-optimal-row-height="false"/>
    </style:style>
    <style:style style:name="P90" style:parent-style-name="Normalny" style:family="paragraph">
      <style:text-properties style:font-name-complex="Times New Roman"/>
    </style:style>
    <style:style style:name="P91" style:parent-style-name="Normalny" style:family="paragraph">
      <style:text-properties style:font-name-complex="Times New Roman"/>
    </style:style>
    <style:style style:name="P92" style:parent-style-name="Normalny" style:family="paragraph">
      <style:text-properties style:font-name-complex="Times New Roma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-complex="Times New Roma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complex="Times New Roman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04" style:parent-style-name="Normalny" style:family="paragraph">
      <style:text-properties style:font-name-complex="Times New Roman"/>
    </style:style>
    <style:style style:name="P105" style:parent-style-name="Normalny" style:family="paragraph">
      <style:text-properties style:font-name-complex="Times New Roman"/>
    </style:style>
    <style:style style:name="P106" style:parent-style-name="Normalny" style:family="paragraph">
      <style:text-properties style:font-name-complex="Times New Roman"/>
    </style:style>
    <style:style style:name="TableRow107" style:family="table-row">
      <style:table-row-properties style:min-row-height="0.3798in" style:use-optimal-row-height="false"/>
    </style:style>
    <style:style style:name="P108" style:parent-style-name="Normalny" style:family="paragraph">
      <style:text-properties style:font-name-complex="Times New Roman"/>
    </style:style>
    <style:style style:name="P109" style:parent-style-name="Normalny" style:family="paragraph">
      <style:text-properties style:font-name-complex="Times New Roman"/>
    </style:style>
    <style:style style:name="P110" style:parent-style-name="Normalny" style:family="paragraph">
      <style:text-properties style:font-name-complex="Times New Roman"/>
    </style:style>
    <style:style style:name="P11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text-properties style:font-name-complex="Times New Roman"/>
    </style:style>
    <style:style style:name="P114" style:parent-style-name="Standard" style:family="paragraph">
      <style:paragraph-properties fo:text-align="center"/>
      <style:text-properties style:font-name-complex="Times New Roman"/>
    </style:style>
    <style:style style:name="P11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16" style:parent-style-name="Normalny" style:family="paragraph">
      <style:text-properties style:font-name-complex="Times New Roman"/>
    </style:style>
    <style:style style:name="P117" style:parent-style-name="Normalny" style:family="paragraph">
      <style:text-properties style:font-name-complex="Times New Roman"/>
    </style:style>
    <style:style style:name="P118" style:parent-style-name="Normalny" style:family="paragraph">
      <style:text-properties style:font-name-complex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22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27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left="0.0784in" fo:margin-right="0.0784in">
        <style:tab-stops>
          <style:tab-stop style:type="left" style:position="0.1715in"/>
          <style:tab-stop style:type="left" style:position="0.3055in"/>
          <style:tab-stop style:type="left" style:position="0.4395in"/>
          <style:tab-stop style:type="left" style:position="0.5736in"/>
          <style:tab-stop style:type="left" style:position="0.7076in"/>
          <style:tab-stop style:type="left" style:position="0.8416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complex="Times New Roman"/>
    </style:style>
    <style:style style:name="T151" style:parent-style-name="Domyślnaczcionkaakapitu" style:family="text">
      <style:text-properties style:font-name-complex="Times New Roman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5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7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7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176" style:family="table-row">
      <style:table-row-properties style:min-row-height="0.8645in" style:use-optimal-row-height="false"/>
    </style:style>
    <style:style style:name="P177" style:parent-style-name="Normalny" style:family="paragraph">
      <style:text-properties fo:color="#FF0000"/>
    </style:style>
    <style:style style:name="P178" style:parent-style-name="Normalny" style:family="paragraph">
      <style:text-properties fo:color="#FF0000"/>
    </style:style>
    <style:style style:name="P179" style:parent-style-name="Normalny" style:family="paragraph">
      <style:paragraph-properties fo:margin-left="0.0784in" fo:margin-right="0.0784in">
        <style:tab-stops/>
      </style:paragraph-properties>
      <style:text-properties fo:color="#FF0000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6" style:parent-style-name="Normalny" style:family="paragraph">
      <style:paragraph-properties fo:text-align="center"/>
      <style:text-properties fo:color="#FF0000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8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9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91" style:parent-style-name="Standard" style:family="paragraph">
      <style:paragraph-properties style:snap-to-layout-grid="false"/>
      <style:text-properties style:font-name-asian="Times New Roman" style:font-name-complex="Times New Roman" fo:color="#FF0000" style:language-complex="ar" style:country-complex="SA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P194" style:parent-style-name="Normalny" style:family="paragraph">
      <style:paragraph-properties fo:text-align="center"/>
      <style:text-properties fo:color="#FF0000" fo:hyphenate="true"/>
    </style:style>
    <style:style style:name="P195" style:parent-style-name="Normalny" style:family="paragraph">
      <style:text-properties fo:color="#FF0000"/>
    </style:style>
    <style:style style:name="P196" style:parent-style-name="Normalny" style:family="paragraph">
      <style:text-properties fo:color="#FF0000"/>
    </style:style>
    <style:style style:name="P197" style:parent-style-name="Normalny" style:family="paragraph">
      <style:text-properties fo:color="#FF0000"/>
    </style:style>
    <style:style style:name="TableRow198" style:family="table-row">
      <style:table-row-properties style:min-row-height="0.8645in" style:use-optimal-row-height="false"/>
    </style:style>
    <style:style style:name="P199" style:parent-style-name="Normalny" style:family="paragraph">
      <style:text-properties fo:color="#FF0000"/>
    </style:style>
    <style:style style:name="P200" style:parent-style-name="Normalny" style:family="paragraph">
      <style:text-properties fo:color="#FF0000"/>
    </style:style>
    <style:style style:name="P201" style:parent-style-name="Normalny" style:family="paragraph">
      <style:paragraph-properties fo:margin-left="0.0784in" fo:margin-right="0.0784in">
        <style:tab-stops/>
      </style:paragraph-properties>
      <style:text-properties fo:color="#FF0000"/>
    </style:style>
    <style:style style:name="P20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FF0000" style:language-complex="ar" style:country-complex="SA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fo:font-weight="bold" style:font-weight-asian="bold" style:font-weight-complex="bold" fo:color="#FF0000"/>
    </style:style>
    <style:style style:name="P20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6" style:parent-style-name="Normalny" style:family="paragraph">
      <style:paragraph-properties fo:text-align="center"/>
      <style:text-properties fo:font-weight="bold" style:font-weight-asian="bold" style:font-weight-complex="bold" fo:color="#FF0000"/>
    </style:style>
    <style:style style:name="P207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style:language-complex="ar" style:country-complex="SA"/>
    </style:style>
    <style:style style:name="P208" style:parent-style-name="Standard" style:family="paragraph">
      <style:paragraph-properties style:snap-to-layout-grid="false" fo:text-align="center"/>
      <style:text-properties fo:color="#FF0000"/>
    </style:style>
    <style:style style:name="P209" style:parent-style-name="Normalny" style:family="paragraph">
      <style:text-properties fo:color="#FF0000"/>
    </style:style>
    <style:style style:name="P210" style:parent-style-name="Normalny" style:family="paragraph">
      <style:text-properties fo:color="#FF0000"/>
    </style:style>
    <style:style style:name="P211" style:parent-style-name="Normalny" style:family="paragraph">
      <style:text-properties fo:color="#FF0000"/>
    </style:style>
    <style:style style:name="P212" style:parent-style-name="Standard" style:family="paragraph">
      <style:text-properties fo:font-size="10pt" style:font-size-asian="10pt" style:font-size-complex="10pt"/>
    </style:style>
    <style:style style:name="P213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2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220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221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222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8pt" style:font-size-asian="8pt" style:font-size-complex="8pt"/>
    </style:style>
    <style:style style:name="P223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24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25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</style:style>
    <style:style style:name="T22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Świętajno, dnia<text:s/>12 listopada<text:s/>2021 r.</text:p>
      <text:p text:style-name="P20">W<text:s/>Y<text:s/>K<text:s/>AZ</text:p>
      <text:p text:style-name="P21">nieruchomości<text:s/>gruntowych<text:s/>przeznaczonych<text:s/>do<text:s/>sprzedaży<text:s/>w<text:s/>trybie<text:s/>bezprzetargowym<text:s/></text:p>
      <text:p text:style-name="P22">nr<text:s/>Te.ZZ.6840.24.2021</text:p>
      <text:p text:style-name="P23"/>
      <text:p text:style-name="P24"><text:span text:style-name="T25">sporządzony na podstawie art. 30 ust. 1 i ust. 2 pkt 3 ustawy z dnia 8 marca 1990 r. o samorządzie gminnym<text:s/></text:span><text:span text:style-name="T26">(</text:span><text:span text:style-name="T27">Dz. U. z 202</text:span><text:span text:style-name="T28">1</text:span><text:span text:style-name="T29"><text:s/>r. poz.<text:s/></text:span><text:span text:style-name="T30">1372</text:span><text:span text:style-name="T31"><text:s/>ze zm.</text:span><text:span text:style-name="T32">)</text:span><text:span text:style-name="T33">, art. 35 ust. 1 ustawy z dnia 21 sierpnia 1997 r.<text:s/></text:span><text:span text:style-name="T34"><text:line-break/></text:span><text:span text:style-name="T35">o gospodarce nieruchomościa</text:span><text:span text:style-name="T36">mi<text:s/></text:span><text:span text:style-name="T37">(</text:span><text:span text:style-name="T38">Dz. U. z 202</text:span><text:span text:style-name="T39">1</text:span><text:span text:style-name="T40"><text:s/>r. poz.<text:s/></text:span><text:span text:style-name="T41">1899)<text:s/></text:span><text:span text:style-name="T42">oraz<text:s/></text:span><text:span text:style-name="T43">zgodnie z Zarządzeniem <text:s/>nr Te.MK.0050.</text:span><text:span text:style-name="T44">49</text:span><text:span text:style-name="T45">.2021 Wójta Gminy Świętajno z dnia<text:s/></text:span><text:span text:style-name="T46">20 października</text:span><text:span text:style-name="T47"><text:s/>2021 r.<text:s/></text:span><text:span text:style-name="T48"><text:line-break/></text:span><text:span text:style-name="T49">w sprawie sprzedaży nieruchomości gruntowej w trybie bezprzetargowym na rzecz użytkownika wieczyste</text:span><text:span text:style-name="T50">go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L.p.</text:p>
          </table:table-cell>
          <table:table-cell table:style-name="TableCell65" table:number-rows-spanned="3">
            <text:p text:style-name="P66">Obręb</text:p>
          </table:table-cell>
          <table:table-cell table:style-name="TableCell67" table:number-rows-spanned="3">
            <text:p text:style-name="P68">Nr KW</text:p>
          </table:table-cell>
          <table:table-cell table:style-name="TableCell69">
            <text:p text:style-name="P70">Nr <text:s/>działki</text:p>
            <text:p text:style-name="P71"/>
          </table:table-cell>
          <table:table-cell table:style-name="TableCell72">
            <text:p text:style-name="P73">Wartość rynkowa [zł]</text:p>
          </table:table-cell>
          <table:table-cell table:style-name="TableCell74">
            <text:p text:style-name="P75">Uzbrojenie terenu</text:p>
          </table:table-cell>
          <table:table-cell table:style-name="TableCell76">
            <text:p text:style-name="P77">Przeznaczenie <text:s/>terenu w planie zagospodarowania przestrzennego</text:p>
          </table:table-cell>
          <table:table-cell table:style-name="TableCell78" table:number-rows-spanned="3">
            <text:p text:style-name="P79">Położenie i opis</text:p>
            <text:p text:style-name="P80"><text:span text:style-name="T81">nieruchomości</text:span></text:p>
          </table:table-cell>
          <table:table-cell table:style-name="TableCell82" table:number-rows-spanned="3">
            <text:p text:style-name="P83">Forma sprzedaży</text:p>
          </table:table-cell>
          <table:table-cell table:style-name="TableCell84" table:number-rows-spanned="3">
            <text:p text:style-name="P85">Termin złożenia<text:s/><text:s text:c="69"/></text:p>
            <text:p text:style-name="P86">wniosków przez osoby</text:p>
            <text:p text:style-name="P87">posiadające pierwszeństwo</text:p>
            <text:p text:style-name="P88"><text:s/>nabycia <text:s text:c="79"/>nieruchomości **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pow.</text:p>
            <text:p text:style-name="P95"><text:span text:style-name="T96">w m</text:span><text:span text:style-name="T97">2</text:span></text:p>
          </table:table-cell>
          <table:table-cell table:style-name="TableCell98">
            <text:p text:style-name="P99">Wartość prawa<text:s/>użytkowania wieczystego [zł]</text:p>
          </table:table-cell>
          <table:table-cell table:style-name="TableCell100" table:number-rows-spanned="2">
            <text:p text:style-name="P101">Obciążenia</text:p>
          </table:table-cell>
          <table:table-cell table:style-name="TableCell102" table:number-rows-spanned="2">
            <text:p text:style-name="P103">Stan wg ewidencji gruntów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Cena nabycia [zł] *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3">
            <text:p text:style-name="P121">1.</text:p>
          </table:table-cell>
          <table:table-cell table:style-name="TableCell122" table:number-rows-spanned="3">
            <text:p text:style-name="P123"><text:span text:style-name="T124">00</text:span><text:span text:style-name="T125">12- Spychowo</text:span><text:span text:style-name="T126"><text:s/></text:span></text:p>
          </table:table-cell>
          <table:table-cell table:style-name="TableCell127" table:number-rows-spanned="3">
            <text:p text:style-name="P128">OL1S/00014163/7</text:p>
          </table:table-cell>
          <table:table-cell table:style-name="TableCell129">
            <text:p text:style-name="P130">316/35</text:p>
            <text:p text:style-name="P131"/>
            <text:p text:style-name="P132"/>
          </table:table-cell>
          <table:table-cell table:style-name="TableCell133">
            <text:p text:style-name="P134">42 285,00 zł</text:p>
            <text:p text:style-name="P135"><text:span text:style-name="T136">/słownie:<text:s/></text:span><text:span text:style-name="T137">czterdzieści dwa tysiące dwieście osiemdziesiąt pięć<text:s/></text:span><text:span text:style-name="T138">złotych/</text:span></text:p>
          </table:table-cell>
          <table:table-cell table:style-name="TableCell139">
            <text:p text:style-name="P140"/>
            <text:p text:style-name="P141"><text:span text:style-name="T142">Pełne (woda</text:span><text:span text:style-name="T143">, energia elektryczna, kanalizacja</text:span><text:span text:style-name="T144">)</text:span></text:p>
          </table:table-cell>
          <table:table-cell table:style-name="TableCell145">
            <text:p text:style-name="P146">Brak aktualnego miejsc. planu zagospodarowania przestrzennego</text:p>
            <text:p text:style-name="P147"/>
            <text:p text:style-name="P148"><text:span text:style-name="T149">zgodnie ze studium kierunków i uwarunkowań zagospodarowania przestrzennego gminy Świętajno działka położona jest w obszarze bioce</text:span><text:span text:style-name="T150">ntrum „Puszcza Piska”, obszar Mazurskiego Parku Krajobrazowego i ZPK<text:s/></text:span><text:span text:style-name="T151">, obszarze przeznaczonym pod zabudowę, objętym sporządzanymi regulacjami lub wymagającym sporządzenia tych regulacji<text:s/></text:span></text:p>
          </table:table-cell>
          <table:table-cell table:style-name="TableCell152" table:number-rows-spanned="3">
            <text:p text:style-name="P153"/>
            <text:p text:style-name="P154">Kierwik, obręb geodezyjny<text:s/>Spychowo, działka zabudowana budynkiem letniskowym,</text:p>
            <text:p text:style-name="P155"/>
            <text:p text:style-name="P156">- działka położona jest w miejscowości o charakterze rekreacyjnym, w zwartej zabudowie wsi,<text:s/></text:p>
            <text:p text:style-name="P157">- zabudowa w pobliżu letniskowa,<text:s/></text:p>
            <text:p text:style-name="P158">- około<text:s/>250<text:s/>m od jeziora<text:s/>Kierwik</text:p>
            <text:p text:style-name="P159">- dostęp do drogi publicznej<text:s/>gminnej<text:s/>(198027N)<text:s/>bezpośredni<text:s/></text:p>
            <text:p text:style-name="P160"><text:span text:style-name="T161">(trasa Spychowo - Koczek)</text:span></text:p>
          </table:table-cell>
          <table:table-cell table:style-name="TableCell162" table:number-rows-spanned="3">
            <text:p text:style-name="P163">Bezprzetargowo na rzecz użytkownika wieczystego</text:p>
            <text:p text:style-name="P164"><text:span text:style-name="T165">(art. 37 ust. 2 pkt 5 ustawy z dnia<text:s/></text:span><text:span text:style-name="T166"><text:line-break/></text:span><text:span text:style-name="T167">21<text:s/></text:span><text:span text:style-name="T168">sierpnia 1997 r.<text:s/></text:span><text:span text:style-name="T169"><text:line-break/></text:span><text:span text:style-name="T170">o gospodarce nieruchomościami</text:span><text:span text:style-name="T171">)</text:span></text:p>
          </table:table-cell>
          <table:table-cell table:style-name="TableCell172" table:number-rows-spanned="3">
            <text:p text:style-name="P173"/>
            <text:p text:style-name="P174"/>
            <text:p text:style-name="P175">6 tygodni od umieszczenia wykazu na tablicy ogłoszeń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rows-spanned="2">
            <text:p text:style-name="P181">664<text:s/>m²</text:p>
          </table:table-cell>
          <table:table-cell table:style-name="TableCell182">
            <text:p text:style-name="P183"/>
            <text:p text:style-name="P184">22 329,00 zł<text:s/></text:p>
            <text:p text:style-name="P185">/słownie: dwadzieścia<text:s/>dwa tysiące trzysta dwadzieścia dziewięć<text:s/>złotych/</text:p>
            <text:p text:style-name="P186"/>
          </table:table-cell>
          <table:table-cell table:style-name="TableCell187" table:number-rows-spanned="2">
            <text:p text:style-name="P188">Nieruchomość jest przedmiotem użytkowania<text:s/>wieczystego.<text:s/></text:p>
            <text:p text:style-name="P189"/>
            <text:p text:style-name="P190">Nieruchomość nie jest przedmiotem obciążeń, jest wolna od zobowiązań, ciężarów<text:s/><text:line-break/>i <text:s/>ograniczeń.</text:p>
            <text:p text:style-name="P191"/>
          </table:table-cell>
          <table:table-cell table:style-name="TableCell192" table:number-rows-spanned="2">
            <text:p text:style-name="P193">Bi- inne tereny zabudowane</text:p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  <text:p text:style-name="P205">19 956,00 zł /słownie:<text:s/>dziewiętnaście tysięcy dziewięćset pięćdziesiąt sześć<text:s/>złotych/</text:p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</table:table>
      <text:p text:style-name="P212">* cena nabycia<text:s/>nieruchomości na własność zwolniona jest z podatku VAT<text:s/></text:p>
      <text:p text:style-name="P213"><text:span text:style-name="T214">**<text:s/></text:span><text:span text:style-name="T215">Osobom, którym z mocy art. 34 ustawy o gospodarce nieruchomościami (t. j. Dz. U. z 2020 r. poz. 1990 ze zm.) lub z mocy odrębnych przepisów przysługuje roszczenie o nabycie<text:s/></text:span><text:span text:style-name="T216">nieruchomości zamieszczonej w niniejszym wykazie oraz poprzedni właściciele nieruchomości pozbawieni prawa własności tej nieruchomości przed dniem 05.12.1990 r. lub ich spadkobiercy mogą składać wnioski o nabycie nieruchomości w terminie sześciu tygodni od</text:span><text:span text:style-name="T217"><text:s/>dnia wywieszenia niniejszego wykazu.</text:span></text:p>
      <text:p text:style-name="P218"/>
      <text:p text:style-name="P219">Wykaz niniejszy umieszczono na tablicy ogłoszeń Urzędu Gminy Świętajno</text:p>
      <text:p text:style-name="P220">od dnia .................... do dnia .................</text:p>
      <text:p text:style-name="P221">Zastrzeżeń nie wniesiono/wniesiono</text:p>
      <text:p text:style-name="P222"/>
      <text:p text:style-name="P223">Sporządził:</text:p>
      <text:p text:style-name="P224">A. Gołaś</text:p>
      <text:p text:style-name="P225"><text:span text:style-name="T226">tel. 89 623 20 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Angelika Gołaś</dc:creator>
    <meta:creation-date>2019-11-12T07:55:00Z</meta:creation-date>
    <dc:date>2021-11-12T11:16:00Z</dc:date>
    <meta:print-date>2019-11-13T12:14:00Z</meta:print-date>
    <meta:template xlink:href="Normal" xlink:type="simple"/>
    <meta:editing-cycles>18</meta:editing-cycles>
    <meta:editing-duration>PT73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1" meta:character-count="3364" meta:row-count="24" meta:non-whitespace-character-count="2889"/>
  </office:meta>
</office:document-meta>
</file>