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47" style:family="table-column">
      <style:table-column-properties style:column-width="0.49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7715in" style:use-optimal-column-width="false"/>
    </style:style>
    <style:style style:name="TableColumn53" style:family="table-column">
      <style:table-column-properties style:column-width="3.0513in" style:use-optimal-column-width="false"/>
    </style:style>
    <style:style style:name="TableColumn54" style:family="table-column">
      <style:table-column-properties style:column-width="2.4611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46" style:family="table">
      <style:table-properties style:width="14.8645in" fo:margin-left="-0.200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84" style:family="table-row">
      <style:table-row-properties style:min-row-height="0.3805in" style:use-optimal-row-height="false"/>
    </style:style>
    <style:style style:name="P85" style:parent-style-name="Normalny" style:family="paragraph">
      <style:text-properties style:font-name-complex="Times New Roman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style:font-name-complex="Times New Roma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9" style:parent-style-name="Normalny" style:family="paragraph">
      <style:text-properties style:font-name-complex="Times New Roman"/>
    </style:style>
    <style:style style:name="P100" style:parent-style-name="Normalny" style:family="paragraph">
      <style:text-properties style:font-name-complex="Times New Roman"/>
    </style:style>
    <style:style style:name="P101" style:parent-style-name="Normalny" style:family="paragraph">
      <style:text-properties style:font-name-complex="Times New Roman"/>
    </style:style>
    <style:style style:name="TableRow102" style:family="table-row">
      <style:table-row-properties style:min-row-height="0.3798in" style:use-optimal-row-height="false"/>
    </style:style>
    <style:style style:name="P103" style:parent-style-name="Normalny" style:family="paragraph">
      <style:text-properties style:font-name-complex="Times New Roman"/>
    </style:style>
    <style:style style:name="P104" style:parent-style-name="Normalny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style:font-name-complex="Times New Roma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1" style:parent-style-name="Normalny" style:family="paragraph">
      <style:text-properties style:font-name-complex="Times New Roman"/>
    </style:style>
    <style:style style:name="P112" style:parent-style-name="Normalny" style:family="paragraph">
      <style:text-properties style:font-name-complex="Times New Roman"/>
    </style:style>
    <style:style style:name="P113" style:parent-style-name="Normalny" style:family="paragraph">
      <style:text-properties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69" style:family="table-row">
      <style:table-row-properties style:min-row-height="0.8645in" style:use-optimal-row-height="false"/>
    </style:style>
    <style:style style:name="P170" style:parent-style-name="Normalny" style:family="paragraph">
      <style:text-properties fo:color="#FF0000"/>
    </style:style>
    <style:style style:name="P171" style:parent-style-name="Normalny" style:family="paragraph">
      <style:text-properties fo:color="#FF0000"/>
    </style:style>
    <style:style style:name="P172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center"/>
      <style:text-properties fo:color="#FF0000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8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8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P189" style:parent-style-name="Normalny" style:family="paragraph">
      <style:paragraph-properties fo:text-align="center"/>
      <style:text-properties fo:hyphenate="true"/>
    </style:style>
    <style:style style:name="P190" style:parent-style-name="Normalny" style:family="paragraph">
      <style:text-properties fo:color="#FF0000"/>
    </style:style>
    <style:style style:name="P191" style:parent-style-name="Normalny" style:family="paragraph">
      <style:text-properties fo:color="#FF0000"/>
    </style:style>
    <style:style style:name="P192" style:parent-style-name="Normalny" style:family="paragraph">
      <style:text-properties fo:color="#FF0000"/>
    </style:style>
    <style:style style:name="TableRow193" style:family="table-row">
      <style:table-row-properties style:min-row-height="0.8645in" style:use-optimal-row-height="false"/>
    </style:style>
    <style:style style:name="P194" style:parent-style-name="Normalny" style:family="paragraph">
      <style:text-properties fo:color="#FF0000"/>
    </style:style>
    <style:style style:name="P195" style:parent-style-name="Normalny" style:family="paragraph">
      <style:text-properties fo:color="#FF0000"/>
    </style:style>
    <style:style style:name="P196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P1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2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203" style:parent-style-name="Standard" style:family="paragraph">
      <style:paragraph-properties style:snap-to-layout-grid="false" fo:text-align="center"/>
      <style:text-properties fo:color="#FF0000"/>
    </style:style>
    <style:style style:name="P204" style:parent-style-name="Normalny" style:family="paragraph">
      <style:text-properties fo:color="#FF0000"/>
    </style:style>
    <style:style style:name="P205" style:parent-style-name="Normalny" style:family="paragraph">
      <style:text-properties fo:color="#FF0000"/>
    </style:style>
    <style:style style:name="P206" style:parent-style-name="Normalny" style:family="paragraph">
      <style:text-properties fo:color="#FF0000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1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26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19 kwietnia 2022<text:s/>r.</text:p>
      <text:p text:style-name="P20">W Y K AZ</text:p>
      <text:p text:style-name="P21">nieruchomości gruntowych przeznaczonych do sprzedaży w trybie bezprzetargowym<text:s/></text:p>
      <text:p text:style-name="P22">nr Te.ZZ.6840.8.2022</text:p>
      <text:p text:style-name="P23"/>
      <text:p text:style-name="P24"><text:span text:style-name="T25">sporządzony na podstawie art. 30 ust. 1 i ust. 2 pkt 3 ustawy z dnia 8<text:s/></text:span><text:span text:style-name="T26">marca 1990 r. o samorządzie gminnym<text:s/></text:span><text:span text:style-name="T27">(Dz. U. z 202</text:span><text:span text:style-name="T28">2</text:span><text:span text:style-name="T29"><text:s/>r. poz.<text:s/></text:span><text:span text:style-name="T30">559</text:span><text:span text:style-name="T31"><text:s/>ze zm.)</text:span><text:span text:style-name="T32">, art. 35 ust. 1 ustawy z dnia 21 sierpnia 1997 r.<text:s/></text:span><text:span text:style-name="T33"><text:line-break/></text:span><text:span text:style-name="T34">o gospodarce nieruchomościami (Dz. U. z 2021 r. poz. 1899) oraz<text:s/></text:span><text:span text:style-name="T35">zgodnie z Zarządzeniem <text:s/>nr Te.MK.0050.</text:span><text:span text:style-name="T36">2</text:span><text:span text:style-name="T37">4</text:span><text:span text:style-name="T38">.202</text:span><text:span text:style-name="T39">2</text:span><text:span text:style-name="T40"><text:s/>Wójta Gminy Świętajno z</text:span><text:span text:style-name="T41"><text:s/>dnia<text:s/></text:span><text:span text:style-name="T42">12 kwietnia 2022</text:span><text:span text:style-name="T43"><text:s/>r.<text:s/></text:span><text:span text:style-name="T44"><text:line-break/></text:span><text:span text:style-name="T45">w sprawie sprzedaży nieruchomości gruntowej w trybie bezprzetargowym na rzecz użytkownika wieczystego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L.p.</text:p>
          </table:table-cell>
          <table:table-cell table:style-name="TableCell60" table:number-rows-spanned="3">
            <text:p text:style-name="P61">Obręb</text:p>
          </table:table-cell>
          <table:table-cell table:style-name="TableCell62" table:number-rows-spanned="3">
            <text:p text:style-name="P63">Nr KW</text:p>
          </table:table-cell>
          <table:table-cell table:style-name="TableCell64">
            <text:p text:style-name="P65">Nr <text:s/>działki</text:p>
            <text:p text:style-name="P66"/>
          </table:table-cell>
          <table:table-cell table:style-name="TableCell67">
            <text:p text:style-name="P68">Wartość rynkowa [zł]</text:p>
          </table:table-cell>
          <table:table-cell table:style-name="TableCell69">
            <text:p text:style-name="P70">Uzbrojenie terenu</text:p>
          </table:table-cell>
          <table:table-cell table:style-name="TableCell71">
            <text:p text:style-name="P72">Przeznaczenie <text:s/>terenu w planie<text:s/>zagospodarowania przestrzennego</text:p>
          </table:table-cell>
          <table:table-cell table:style-name="TableCell73" table:number-rows-spanned="3">
            <text:p text:style-name="P74">Położenie i opis</text:p>
            <text:p text:style-name="P75"><text:span text:style-name="T76">nieruchomości</text:span></text:p>
          </table:table-cell>
          <table:table-cell table:style-name="TableCell77" table:number-rows-spanned="3">
            <text:p text:style-name="P78">Forma sprzedaży</text:p>
          </table:table-cell>
          <table:table-cell table:style-name="TableCell79" table:number-rows-spanned="3">
            <text:p text:style-name="P80">Termin złożenia <text:s text:c="69"/></text:p>
            <text:p text:style-name="P81">wniosków przez osoby</text:p>
            <text:p text:style-name="P82">posiadające pierwszeństwo</text:p>
            <text:p text:style-name="P83"><text:s/>nabycia <text:s text:c="35"/><text:s text:c="44"/>nieruchomości **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pow.</text:p>
            <text:p text:style-name="P90"><text:span text:style-name="T91">w m</text:span><text:span text:style-name="T92">2</text:span></text:p>
          </table:table-cell>
          <table:table-cell table:style-name="TableCell93">
            <text:p text:style-name="P94">Wartość prawa użytkowania wieczystego [zł]</text:p>
          </table:table-cell>
          <table:table-cell table:style-name="TableCell95" table:number-rows-spanned="2">
            <text:p text:style-name="P96">Obciążenia</text:p>
          </table:table-cell>
          <table:table-cell table:style-name="TableCell97" table:number-rows-spanned="2">
            <text:p text:style-name="P98">Stan wg ewidencji gruntów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Cena nabycia [zł] *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1.</text:p>
          </table:table-cell>
          <table:table-cell table:style-name="TableCell117" table:number-rows-spanned="3">
            <text:p text:style-name="P118"><text:span text:style-name="T119">0012- Spychowo<text:s/></text:span></text:p>
          </table:table-cell>
          <table:table-cell table:style-name="TableCell120" table:number-rows-spanned="3">
            <text:p text:style-name="P121">OL1S/00024639/8</text:p>
          </table:table-cell>
          <table:table-cell table:style-name="TableCell122">
            <text:p text:style-name="P123">154/3</text:p>
            <text:p text:style-name="P124"/>
            <text:p text:style-name="P125"/>
          </table:table-cell>
          <table:table-cell table:style-name="TableCell126">
            <text:p text:style-name="P127">137 709,00 zł</text:p>
            <text:p text:style-name="P128"><text:span text:style-name="T129">/słownie:<text:s/></text:span><text:span text:style-name="T130">sto trzydzieści siedem tysięcy siedemset dziewięć</text:span><text:span text:style-name="T131"><text:s/>złotych/</text:span></text:p>
          </table:table-cell>
          <table:table-cell table:style-name="TableCell132">
            <text:p text:style-name="P133"/>
            <text:p text:style-name="P134"><text:span text:style-name="T135">Pełne (woda, energia elektryczna, kanalizacja</text:span><text:span text:style-name="T136">, telekomunikacja</text:span><text:span text:style-name="T137">)</text:span></text:p>
          </table:table-cell>
          <table:table-cell table:style-name="TableCell138">
            <text:p text:style-name="P139">Brak aktualnego miejsc. planu zagospodarowania przestrzennego</text:p>
            <text:p text:style-name="P140"/>
            <text:p text:style-name="P141"><text:span text:style-name="T142">zgodnie ze studium kierunków i uwarunkowań<text:s/></text:span><text:span text:style-name="T143">zagospodarowania przestrzennego gminy Świętajno działka położona jest w obszarze biocentrum „Puszcza Piska”, obszar Mazurskiego Parku Krajobrazowego i ZPK , obszarze<text:s/></text:span><text:span text:style-name="T144">zabudowanym objętym przekształceniami zagospodarowania przestrzennego</text:span></text:p>
          </table:table-cell>
          <table:table-cell table:style-name="TableCell145" table:number-rows-spanned="3">
            <text:p text:style-name="P146"/>
            <text:p text:style-name="P147">Spychowo ul. Juranda,<text:s/>obręb geodezyjny Spychowo, działka zabudowana budynkiem<text:s/>handlowo<text:s/>–<text:s/>usługowym,<text:s/><text:line-break/>budynkiem<text:s/>transportu i łączności</text:p>
            <text:p text:style-name="P148"/>
            <text:p text:style-name="P149">- działka położona jest w miejscowości o charakterze<text:s/>mieszkalno -<text:s/>rekreacyjnym,<text:s/>w centrum wsi,<text:s/>w zwartej zabudowie wsi,<text:s/></text:p>
            <text:p text:style-name="P150">- zabudowa w pobliżu<text:s/>mieszkalno- handlowo<text:s/>- usługowa</text:p>
            <text:p text:style-name="P151"/>
            <text:p text:style-name="P152">-<text:s/>bezpośredni<text:s/>dostęp do drogi publicznej<text:s/>krajowej nr 59<text:s/></text:p>
            <text:p text:style-name="P153"><text:span text:style-name="T154">(trasa<text:s/></text:span><text:span text:style-name="T155">Rozogi – Mrągowo</text:span><text:span text:style-name="T156">)</text:span></text:p>
          </table:table-cell>
          <table:table-cell table:style-name="TableCell157" table:number-rows-spanned="3">
            <text:p text:style-name="P158">Bezprzetargowo na rzecz użytkownika wieczystego</text:p>
            <text:p text:style-name="P159"><text:span text:style-name="T160">(art. 37 ust. 2 pkt 5 ustawy z dnia<text:s/></text:span><text:span text:style-name="T161"><text:line-break/></text:span><text:span text:style-name="T162">21 sierpnia 1997 r.<text:s/></text:span><text:span text:style-name="T163"><text:line-break/></text:span><text:span text:style-name="T164">o gospodarce nieruchomościami)</text:span></text:p>
          </table:table-cell>
          <table:table-cell table:style-name="TableCell165" table:number-rows-spanned="3">
            <text:p text:style-name="P166"/>
            <text:p text:style-name="P167"/>
            <text:p text:style-name="P168">6 tygodni od<text:s/>umieszczenia wykazu na tablicy ogłoszeń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2">
            <text:p text:style-name="P174"><text:span text:style-name="T175">2965</text:span><text:span text:style-name="T176"><text:s/>m²</text:span></text:p>
          </table:table-cell>
          <table:table-cell table:style-name="TableCell177">
            <text:p text:style-name="P178"/>
            <text:p text:style-name="P179">98 324,00 zł<text:s/></text:p>
            <text:p text:style-name="P180">/słownie:<text:s/>dziewięćdziesiąt osiem tysięcy trzysta dwadzieścia cztery<text:s/>złote/</text:p>
            <text:p text:style-name="P181"/>
          </table:table-cell>
          <table:table-cell table:style-name="TableCell182" table:number-rows-spanned="2">
            <text:p text:style-name="P183">Nieruchomość jest przedmiotem użytkowania wieczystego.<text:s/></text:p>
            <text:p text:style-name="P184"/>
            <text:p text:style-name="P185">Nieruchomość nie jest przedmiotem obciążeń, jest wolna od<text:s/>zobowiązań, ciężarów<text:s/><text:line-break/>i <text:s/>ograniczeń.</text:p>
            <text:p text:style-name="P186"/>
          </table:table-cell>
          <table:table-cell table:style-name="TableCell187" table:number-rows-spanned="2">
            <text:p text:style-name="P188">Bi- inne tereny zabudowane</text:p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  <text:p text:style-name="P200">39 385,00 zł /słownie:<text:s/>trzydzieści dziewięć<text:s/>tysięcy<text:s/>trzysta osiemdziesiąt pięć<text:s/>złotych/</text:p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>* cena nabycia nieruchomości na własność zwolniona jest z podatku VAT<text:s/>(art. 43 ust. 1 pkt 10 ustawy o podatku VAT)</text:p>
      <text:p text:style-name="P208"><text:span text:style-name="T209">**<text:s/></text:span><text:span text:style-name="T210">Osobom,<text:s/></text:span><text:span text:style-name="T211">którym z mocy art. 34 ustawy o gospodarce nieruchomościami (t. j. Dz. U. z 202</text:span><text:span text:style-name="T212">1</text:span><text:span text:style-name="T213"><text:s/>r. poz.<text:s/></text:span><text:span text:style-name="T214">1899</text:span><text:span text:style-name="T215">) lub z mocy odrębnych przepisów przysługuje roszczenie o nabycie nieruchomości zamieszczonej w niniejszym wykazie oraz poprzedni właściciele nieruchomości p</text:span><text:span text:style-name="T216">ozbawieni prawa własności tej nieruchomości przed dniem 05.12.1990 r. lub ich spadkobiercy mogą składać wnioski o nabycie nieruchomości w terminie sześciu tygodni od dnia wywieszenia niniejszego wykazu.</text:span></text:p>
      <text:p text:style-name="P217"/>
      <text:p text:style-name="P218">Wykaz niniejszy umieszczono na tablicy<text:s/>ogłoszeń Urzędu Gminy Świętajno</text:p>
      <text:p text:style-name="P219">od dnia .............................<text:s/>do dnia ...........................</text:p>
      <text:p text:style-name="P220">Zastrzeżeń nie wniesiono/wniesiono</text:p>
      <text:p text:style-name="P221"/>
      <text:p text:style-name="P222"/>
      <text:p text:style-name="P223"/>
      <text:p text:style-name="P224">Sporządziła:</text:p>
      <text:p text:style-name="P225">A. Gołaś</text:p>
      <text:p text:style-name="P226"><text:span text:style-name="T227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19-11-12T07:55:00Z</meta:creation-date>
    <dc:date>2022-04-15T10:09:00Z</dc:date>
    <meta:print-date>2019-11-13T12:14:00Z</meta:print-date>
    <meta:template xlink:href="Normal" xlink:type="simple"/>
    <meta:editing-cycles>21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6" meta:character-count="3466" meta:row-count="24" meta:non-whitespace-character-count="2976"/>
  </office:meta>
</office:document-meta>
</file>