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38" style:family="table-column">
      <style:table-column-properties style:column-width="0.49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37" style:family="table">
      <style:table-properties style:width="14.7659in" fo:margin-left="-0.200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1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6" style:family="table-row">
      <style:table-row-properties style:min-row-height="0.3805in" style:use-optimal-row-height="false"/>
    </style:style>
    <style:style style:name="P77" style:parent-style-name="Normalny" style:family="paragraph">
      <style:text-properties style:font-name-complex="Times New Roman"/>
    </style:style>
    <style:style style:name="P78" style:parent-style-name="Normalny" style:family="paragraph">
      <style:text-properties style:font-name-complex="Times New Roman"/>
    </style:style>
    <style:style style:name="P79" style:parent-style-name="Normalny" style:family="paragraph">
      <style:text-properties style:font-name-complex="Times New Roma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1" style:parent-style-name="Normalny" style:family="paragraph">
      <style:text-properties style:font-name-complex="Times New Roman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TableRow94" style:family="table-row">
      <style:table-row-properties style:min-row-height="0.3798in" style:use-optimal-row-height="false"/>
    </style:style>
    <style:style style:name="P95" style:parent-style-name="Normalny" style:family="paragraph"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3" style:parent-style-name="Normalny" style:family="paragraph">
      <style:text-properties style:font-name-complex="Times New Roman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54" style:family="table-row">
      <style:table-row-properties style:min-row-height="0.8645in" style:use-optimal-row-height="false"/>
    </style:style>
    <style:style style:name="P155" style:parent-style-name="Normalny" style:family="paragraph">
      <style:paragraph-properties fo:margin-left="0.0784in" fo:margin-right="0.0784in">
        <style:tab-stops/>
      </style:paragraph-properties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Normalny" style:family="paragraph">
      <style:paragraph-properties fo:text-align="center"/>
      <style:text-properties fo:hyphenate="true"/>
    </style:style>
    <style:style style:name="TableRow173" style:family="table-row">
      <style:table-row-properties style:min-row-height="0.8645in" style:use-optimal-row-height="false"/>
    </style:style>
    <style:style style:name="P174" style:parent-style-name="Normalny" style:family="paragraph">
      <style:paragraph-properties fo:margin-left="0.0784in" fo:margin-right="0.0784in">
        <style:tab-stops/>
      </style:paragraph-properties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/>
    </style:style>
    <style:style style:name="P189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 18 października 2022 r.</text:p>
      <text:p text:style-name="P20">WYKAZ</text:p>
      <text:p text:style-name="P21">nieruchomości gruntowych przeznaczonych do sprzedaży w trybie bezprzetargowym<text:s/></text:p>
      <text:p text:style-name="P22">nr Te.ZZ.6840.20.2022</text:p>
      <text:p text:style-name="P23"/>
      <text:p text:style-name="P24"><text:span text:style-name="T25">sporządzony na podstawie art. 30 ust. 1 i ust. 2 pkt 3 ustawy z<text:s/></text:span><text:span text:style-name="T26">dnia 8 marca 1990 r. o samorządzie gminnym<text:s/></text:span><text:span text:style-name="T27">(Dz. U. z 2022 r. poz. 559 ze zm.)</text:span><text:span text:style-name="T28">, art. 35 ust. 1 ustawy z dnia 21 sierpnia 1997 r.<text:s/></text:span></text:p>
      <text:p text:style-name="P29"><text:span text:style-name="T30">o gospodarce nieruchomościami (Dz. U. z 2021 r. poz. 1899 ze zm.) oraz<text:s/></text:span><text:span text:style-name="T31">zgodnie z Zarządzeniem</text:span><text:span text:style-name="T32"><text:s/>nr</text:span><text:span text:style-name="T33"><text:s/></text:span><text:span text:style-name="T34">Te.MK.0050.43.2022 Wójta Gmin</text:span><text:span text:style-name="T35">y Świętajno z dnia 30 września 2022 r.<text:s/></text:span><text:span text:style-name="T36">w sprawie sprzedaży nieruchomości gruntowej w trybie bezprzetargowym na rzecz użytkownika wieczysteg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L.p.</text:p>
          </table:table-cell>
          <table:table-cell table:style-name="TableCell51" table:number-rows-spanned="3">
            <text:p text:style-name="P52">Obręb</text:p>
          </table:table-cell>
          <table:table-cell table:style-name="TableCell53" table:number-rows-spanned="3">
            <text:p text:style-name="P54">Nr KW</text:p>
          </table:table-cell>
          <table:table-cell table:style-name="TableCell55">
            <text:p text:style-name="P56">Nr <text:s/>działki</text:p>
            <text:p text:style-name="P57"/>
          </table:table-cell>
          <table:table-cell table:style-name="TableCell58">
            <text:p text:style-name="P59">Wartość rynkowa [zł]</text:p>
          </table:table-cell>
          <table:table-cell table:style-name="TableCell60">
            <text:p text:style-name="P61">Uzbrojenie terenu</text:p>
          </table:table-cell>
          <table:table-cell table:style-name="TableCell62">
            <text:p text:style-name="P63">Przeznaczenie<text:s/>terenu w planie<text:s/>zagospodarowania przestrzennego</text:p>
          </table:table-cell>
          <table:table-cell table:style-name="TableCell64" table:number-rows-spanned="3">
            <text:p text:style-name="P65">Położenie i opis</text:p>
            <text:p text:style-name="P66"><text:span text:style-name="T67">nieruchomości</text:span></text:p>
          </table:table-cell>
          <table:table-cell table:style-name="TableCell68" table:number-rows-spanned="3">
            <text:p text:style-name="P69">Forma sprzedaży</text:p>
          </table:table-cell>
          <table:table-cell table:style-name="TableCell70" table:number-rows-spanned="3">
            <text:p text:style-name="P71">Termin złożenia<text:s/></text:p>
            <text:p text:style-name="P72">wniosków przez osoby</text:p>
            <text:p text:style-name="P73">posiadające pierwszeństwo</text:p>
            <text:p text:style-name="P74"><text:s/>nabycia<text:s/></text:p>
            <text:p text:style-name="P75">nieruchomości **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pow.</text:p>
            <text:p text:style-name="P82"><text:span text:style-name="T83">w m</text:span><text:span text:style-name="T84">2</text:span></text:p>
          </table:table-cell>
          <table:table-cell table:style-name="TableCell85">
            <text:p text:style-name="P86">Wartość prawa użytkowania wieczystego [zł]</text:p>
          </table:table-cell>
          <table:table-cell table:style-name="TableCell87" table:number-rows-spanned="2">
            <text:p text:style-name="P88">Obciążenia</text:p>
          </table:table-cell>
          <table:table-cell table:style-name="TableCell89" table:number-rows-spanned="2">
            <text:p text:style-name="P90">Stan wg ewidencji gruntów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Cena nabycia [zł] *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1.</text:p>
          </table:table-cell>
          <table:table-cell table:style-name="TableCell109" table:number-rows-spanned="3">
            <text:p text:style-name="P110"><text:span text:style-name="T111">0007- Jerutki</text:span></text:p>
          </table:table-cell>
          <table:table-cell table:style-name="TableCell112" table:number-rows-spanned="3">
            <text:p text:style-name="P113">OL1S/00017717/7</text:p>
          </table:table-cell>
          <table:table-cell table:style-name="TableCell114">
            <text:p text:style-name="P115">65/10</text:p>
            <text:p text:style-name="P116"/>
            <text:p text:style-name="P117"/>
          </table:table-cell>
          <table:table-cell table:style-name="TableCell118">
            <text:p text:style-name="P119">49 857,00 zł</text:p>
            <text:p text:style-name="P120"><text:span text:style-name="T121">(</text:span><text:span text:style-name="T122">słownie: czterdzieści dziewięć tysięcy osiemset pięćdziesiąt siedem złotych)</text:span></text:p>
          </table:table-cell>
          <table:table-cell table:style-name="TableCell123">
            <text:p text:style-name="P124"/>
            <text:p text:style-name="P125"><text:span text:style-name="T126">Energia elektryczna dostępna przy działce<text:s/></text:span></text:p>
          </table:table-cell>
          <table:table-cell table:style-name="TableCell127">
            <text:p text:style-name="P128">Brak aktualnego miejsc. planu zagospodarowania przestrzennego</text:p>
            <text:p text:style-name="P129"/>
            <text:p text:style-name="P130"><text:span text:style-name="T131">zgodnie ze studium kierunków i uwarunkowań zagospod</text:span><text:span text:style-name="T132">arowania przestrzennego gminy Świętajno działka położona jest w<text:s/></text:span><text:span text:style-name="T133">obszarze terenów turystycznych i rekreacyjnych.<text:s/></text:span></text:p>
          </table:table-cell>
          <table:table-cell table:style-name="TableCell134" table:number-rows-spanned="3">
            <text:p text:style-name="P135"/>
            <text:p text:style-name="P136">Jerutki, działka zabudowana budynkiem<text:s/>innym</text:p>
            <text:p text:style-name="P137"/>
            <text:p text:style-name="P138">- działka położona jest w miejscowości o charakterze mieszkalno - rekreacyjnym,<text:s/>w obszarze dominującej zabudowy letniskowej,<text:s/>jezioro i las w sąsiedztwie</text:p>
            <text:p text:style-name="P139"/>
            <text:p text:style-name="P140">-<text:s/>pośredni<text:s/>dostęp do drogi publicznej<text:s/>powiatowej 1655N</text:p>
            <text:p text:style-name="P141"><text:span text:style-name="T142">przez drogi wewnętrzne</text:span></text:p>
          </table:table-cell>
          <table:table-cell table:style-name="TableCell143" table:number-rows-spanned="3">
            <text:p text:style-name="P144">Bezprzetargowo na rzecz użytkownika wieczystego</text:p>
            <text:p text:style-name="P145">(art. 37 ust. 2 pkt 5 ustawy z dnia<text:s/></text:p>
            <text:p text:style-name="P146">21 sierpnia 1997 r.<text:s/></text:p>
            <text:p text:style-name="P147"><text:span text:style-name="T148">o gospodarce<text:s/></text:span><text:span text:style-name="T149">nieruchomościami)</text:span></text:p>
          </table:table-cell>
          <table:table-cell table:style-name="TableCell150" table:number-rows-spanned="3">
            <text:p text:style-name="P151"/>
            <text:p text:style-name="P152"/>
            <text:p text:style-name="P153">6 tygodni od umieszczenia wykazu na tablicy ogłoszeń</text:p>
          </table:table-cell>
        </table:table-row>
        <table:table-row table:style-name="TableRow1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703 m²</text:span></text:p>
          </table:table-cell>
          <table:table-cell table:style-name="TableCell159">
            <text:p text:style-name="P160"/>
            <text:p text:style-name="P161">27 235,00 zł<text:s/></text:p>
            <text:p text:style-name="P162">(słownie: dwadzieścia siedem tysięcy dwieście trzydzieści pięć złotych)</text:p>
            <text:p text:style-name="P163"/>
          </table:table-cell>
          <table:table-cell table:style-name="TableCell164" table:number-rows-spanned="2">
            <text:p text:style-name="P165">Nieruchomość jest przedmiotem użytkowania wieczystego.<text:s/></text:p>
            <text:p text:style-name="P166"/>
            <text:p text:style-name="P167">Nieruchomość nie jest<text:s/>przedmiotem obciążeń, jest wolna od zobowiązań, ciężarów<text:s/></text:p>
            <text:p text:style-name="P168">i<text:s/>ograniczeń.</text:p>
            <text:p text:style-name="P169"/>
          </table:table-cell>
          <table:table-cell table:style-name="TableCell170" table:number-rows-spanned="2">
            <text:p text:style-name="P171">Bi- inne tereny zabudowane</text:p>
            <text:p text:style-name="P17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  <text:p text:style-name="P178">22 622,00 zł (słownie: dwadzieścia dwa tysiące sześćset dwadzieścia dwa złote)</text:p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>* cena nabycia nieruchomości na własność zwolniona jest z<text:s/>podatku VAT (art. 43 ust. 1 pkt 10 ustawy o podatku VAT)</text:p>
      <text:p text:style-name="P182">**<text:s/><text:span text:style-name="T183">Osobom, którym z mocy art. 34 ustawy o gospodarce nieruchomościami (t. j. Dz. U. z 2021 r. poz. 1899</text:span><text:span text:style-name="T184"><text:s/>ze zm.</text:span><text:span text:style-name="T185">) lub z mocy odrębnych przepisów przysługuje roszczenie o nabycie nieruchomości zamieszczonej w<text:s/></text:span><text:span text:style-name="T186">niniejszym wykazie oraz poprzedni właściciele nieruchomości pozbawieni prawa własności tej nieruchomości przed dniem 05.12.1990 r. lub ich spadkobiercy mogą składać wnioski o nabycie nieruchomości w terminie sześciu tygodni od dnia wywieszenia niniejszego<text:s/></text:span><text:span text:style-name="T187">wykazu.</text:span></text:p>
      <text:p text:style-name="P188"/>
      <text:p text:style-name="P189">Wykaz niniejszy umieszczono na tablicy ogłoszeń Urzędu Gminy Świętajno</text:p>
      <text:p text:style-name="P190">od dnia ............................. do dnia ...........................</text:p>
      <text:p text:style-name="P191">Zastrzeżeń nie wniesiono/wniesiono</text:p>
      <text:p text:style-name="P192"/>
      <text:p text:style-name="P193"/>
      <text:p text:style-name="P194"/>
      <text:p text:style-name="P195">Sporządziła:</text:p>
      <text:p text:style-name="P196">A. Gołaś</text:p>
      <text:p text:style-name="P197"><text:span text:style-name="T198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11-12T07:55:00Z</meta:creation-date>
    <dc:date>2022-10-18T05:39:00Z</dc:date>
    <meta:print-date>2019-11-13T12:14:00Z</meta:print-date>
    <meta:template xlink:href="Normal" xlink:type="simple"/>
    <meta:editing-cycles>23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9" meta:character-count="3073" meta:row-count="22" meta:non-whitespace-character-count="2640"/>
  </office:meta>
</office:document-meta>
</file>