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7812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3.78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4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7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olumn40" style:family="table-column">
      <style:table-column-properties style:column-width="0.493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1.6729in" style:use-optimal-column-width="false"/>
    </style:style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2.2638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39" style:family="table">
      <style:table-properties style:width="14.8645in" fo:margin-left="-0.2006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3" style:family="table-cell">
      <style:table-cell-properties fo:border="0.0069in solid #000000" fo:background-color="#F2F2F2" style:glyph-orientation-vertical="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59" style:parent-style-name="Standard" style:family="paragraph">
      <style:paragraph-properties style:snap-to-layout-grid="false" fo:text-align="center"/>
      <style:text-properties style:font-name-asian="Times New Roman" style:font-name-complex="Times New Roman" style:text-position="super 66.6%" style:language-complex="ar" style:country-complex="SA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77" style:family="table-row">
      <style:table-row-properties style:min-row-height="0.3805in" style:use-optimal-row-height="false"/>
    </style:style>
    <style:style style:name="P78" style:parent-style-name="Normalny" style:family="paragraph">
      <style:text-properties style:font-name-complex="Times New Roman"/>
    </style:style>
    <style:style style:name="P79" style:parent-style-name="Normalny" style:family="paragraph">
      <style:text-properties style:font-name-complex="Times New Roman"/>
    </style:style>
    <style:style style:name="P80" style:parent-style-name="Normalny" style:family="paragraph">
      <style:text-properties style:font-name-complex="Times New Roman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-complex="Times New Roman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Times New Roman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92" style:parent-style-name="Normalny" style:family="paragraph">
      <style:text-properties style:font-name-complex="Times New Roman"/>
    </style:style>
    <style:style style:name="P93" style:parent-style-name="Normalny" style:family="paragraph">
      <style:text-properties style:font-name-complex="Times New Roman"/>
    </style:style>
    <style:style style:name="P94" style:parent-style-name="Normalny" style:family="paragraph">
      <style:text-properties style:font-name-complex="Times New Roman"/>
    </style:style>
    <style:style style:name="TableRow95" style:family="table-row">
      <style:table-row-properties style:min-row-height="0.3798in" style:use-optimal-row-height="false"/>
    </style:style>
    <style:style style:name="P96" style:parent-style-name="Normalny" style:family="paragraph">
      <style:text-properties style:font-name-complex="Times New Roman"/>
    </style:style>
    <style:style style:name="P97" style:parent-style-name="Normalny" style:family="paragraph">
      <style:text-properties style:font-name-complex="Times New Roman"/>
    </style:style>
    <style:style style:name="P98" style:parent-style-name="Normalny" style:family="paragraph">
      <style:text-properties style:font-name-complex="Times New Roman"/>
    </style:style>
    <style:style style:name="P9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text-properties style:font-name-complex="Times New Roman"/>
    </style:style>
    <style:style style:name="P102" style:parent-style-name="Standard" style:family="paragraph">
      <style:paragraph-properties fo:text-align="center"/>
      <style:text-properties style:font-name-complex="Times New Roman"/>
    </style:style>
    <style:style style:name="P10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04" style:parent-style-name="Normalny" style:family="paragraph">
      <style:text-properties style:font-name-complex="Times New Roman"/>
    </style:style>
    <style:style style:name="P105" style:parent-style-name="Normalny" style:family="paragraph">
      <style:text-properties style:font-name-complex="Times New Roman"/>
    </style:style>
    <style:style style:name="P106" style:parent-style-name="Normalny" style:family="paragraph">
      <style:text-properties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10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3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1715in"/>
          <style:tab-stop style:type="left" style:position="0.3055in"/>
          <style:tab-stop style:type="left" style:position="0.4395in"/>
          <style:tab-stop style:type="left" style:position="0.5736in"/>
          <style:tab-stop style:type="left" style:position="0.7076in"/>
          <style:tab-stop style:type="left" style:position="0.8416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6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6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167" style:family="table-row">
      <style:table-row-properties style:min-row-height="0.8645in" style:use-optimal-row-height="false"/>
    </style:style>
    <style:style style:name="P168" style:parent-style-name="Normalny" style:family="paragraph">
      <style:paragraph-properties fo:margin-left="0.0784in" fo:margin-right="0.0784in">
        <style:tab-stops/>
      </style:paragraph-properties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8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8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8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ableRow185" style:family="table-row">
      <style:table-row-properties style:min-row-height="0.8645in" style:use-optimal-row-height="false"/>
    </style:style>
    <style:style style:name="P186" style:parent-style-name="Normalny" style:family="paragraph">
      <style:paragraph-properties fo:margin-left="0.0784in" fo:margin-right="0.0784in">
        <style:tab-stops/>
      </style:paragraph-properties>
    </style:style>
    <style:style style:name="P18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93" style:parent-style-name="Standard" style:family="paragraph">
      <style:paragraph-properties style:snap-to-layout-grid="false" fo:text-align="center"/>
    </style:style>
    <style:style style:name="P194" style:parent-style-name="Standard" style:family="paragraph"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202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203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204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05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06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07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</style:style>
    <style:style style:name="T20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Świętajno, dnia<text:s/>30 maja<text:s/>2022 r.</text:p>
      <text:p text:style-name="P20">W Y K AZ</text:p>
      <text:p text:style-name="P21">nieruchomości gruntowych przeznaczonych do sprzedaży w trybie bezprzetargowym<text:s/></text:p>
      <text:p text:style-name="P22">nr Te.ZZ.6840.14.2022</text:p>
      <text:p text:style-name="P23"/>
      <text:p text:style-name="P24"><text:span text:style-name="T25">sporządzony na podstawie art. 30 ust. 1 i ust. 2 pkt 3 ustawy z dnia 8<text:s/></text:span><text:span text:style-name="T26">marca 1990 r. o samorządzie gminnym<text:s/></text:span><text:span text:style-name="T27">(Dz. U. z 2022 r. poz. 559 ze zm.)</text:span><text:span text:style-name="T28">, art. 35 ust. 1 ustawy z dnia 21 sierpnia 1997 r.<text:s/></text:span><text:span text:style-name="T29"><text:line-break/></text:span><text:span text:style-name="T30">o gospodarce nieruchomościami (Dz. U. z 2021 r. poz. 1899) oraz<text:s/></text:span><text:span text:style-name="T31">zgodnie z Zarządzeniem <text:s/>nr Te.MK.0050.</text:span><text:span text:style-name="T32">30</text:span><text:span text:style-name="T33">.2022 Wójta Gminy Świętajno z<text:s/></text:span><text:span text:style-name="T34">dnia 12<text:s/></text:span><text:span text:style-name="T35">maja</text:span><text:span text:style-name="T36"><text:s/>2022 r.<text:s/></text:span><text:span text:style-name="T37"><text:line-break/></text:span><text:span text:style-name="T38">w sprawie sprzedaży nieruchomości gruntowej w trybie bezprzetargowym na rzecz użytkownika wieczystego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L.p.</text:p>
          </table:table-cell>
          <table:table-cell table:style-name="TableCell53" table:number-rows-spanned="3">
            <text:p text:style-name="P54">Obręb</text:p>
          </table:table-cell>
          <table:table-cell table:style-name="TableCell55" table:number-rows-spanned="3">
            <text:p text:style-name="P56">Nr KW</text:p>
          </table:table-cell>
          <table:table-cell table:style-name="TableCell57">
            <text:p text:style-name="P58">Nr <text:s/>działki</text:p>
            <text:p text:style-name="P59"/>
          </table:table-cell>
          <table:table-cell table:style-name="TableCell60">
            <text:p text:style-name="P61">Wartość rynkowa [zł]</text:p>
          </table:table-cell>
          <table:table-cell table:style-name="TableCell62">
            <text:p text:style-name="P63">Uzbrojenie terenu</text:p>
          </table:table-cell>
          <table:table-cell table:style-name="TableCell64">
            <text:p text:style-name="P65">Przeznaczenie <text:s/>terenu w planie<text:s/>zagospodarowania przestrzennego</text:p>
          </table:table-cell>
          <table:table-cell table:style-name="TableCell66" table:number-rows-spanned="3">
            <text:p text:style-name="P67">Położenie i opis</text:p>
            <text:p text:style-name="P68"><text:span text:style-name="T69">nieruchomości</text:span></text:p>
          </table:table-cell>
          <table:table-cell table:style-name="TableCell70" table:number-rows-spanned="3">
            <text:p text:style-name="P71">Forma sprzedaży</text:p>
          </table:table-cell>
          <table:table-cell table:style-name="TableCell72" table:number-rows-spanned="3">
            <text:p text:style-name="P73">Termin złożenia <text:s text:c="69"/></text:p>
            <text:p text:style-name="P74">wniosków przez osoby</text:p>
            <text:p text:style-name="P75">posiadające pierwszeństwo</text:p>
            <text:p text:style-name="P76"><text:s/>nabycia <text:s text:c="35"/><text:s text:c="44"/>nieruchomości **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">
            <text:p text:style-name="P82">pow.</text:p>
            <text:p text:style-name="P83"><text:span text:style-name="T84">w m</text:span><text:span text:style-name="T85">2</text:span></text:p>
          </table:table-cell>
          <table:table-cell table:style-name="TableCell86">
            <text:p text:style-name="P87">Wartość prawa użytkowania wieczystego [zł]</text:p>
          </table:table-cell>
          <table:table-cell table:style-name="TableCell88" table:number-rows-spanned="2">
            <text:p text:style-name="P89">Obciążenia</text:p>
          </table:table-cell>
          <table:table-cell table:style-name="TableCell90" table:number-rows-spanned="2">
            <text:p text:style-name="P91">Stan wg ewidencji gruntów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Cena nabycia [zł] *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3">
            <text:p text:style-name="P109">1.</text:p>
          </table:table-cell>
          <table:table-cell table:style-name="TableCell110" table:number-rows-spanned="3">
            <text:p text:style-name="P111"><text:span text:style-name="T112">0012- Spychowo<text:s/></text:span></text:p>
          </table:table-cell>
          <table:table-cell table:style-name="TableCell113" table:number-rows-spanned="3">
            <text:p text:style-name="P114">OL1S/00019297/0</text:p>
          </table:table-cell>
          <table:table-cell table:style-name="TableCell115">
            <text:p text:style-name="P116">154/6</text:p>
            <text:p text:style-name="P117">154/7</text:p>
            <text:p text:style-name="P118"/>
            <text:p text:style-name="P119"/>
          </table:table-cell>
          <table:table-cell table:style-name="TableCell120">
            <text:p text:style-name="P121">73 005,00 zł</text:p>
            <text:p text:style-name="P122"><text:span text:style-name="T123">(</text:span><text:span text:style-name="T124">słownie:<text:s/></text:span><text:span text:style-name="T125">siedemdziesiąt trzy tysiące pięć</text:span><text:span text:style-name="T126"><text:s/>złotych</text:span><text:span text:style-name="T127">)</text:span></text:p>
          </table:table-cell>
          <table:table-cell table:style-name="TableCell128">
            <text:p text:style-name="P129"/>
            <text:p text:style-name="P130"><text:span text:style-name="T131">Pełne (woda, energia elektryczna, kanalizacja, telekomunikacja)</text:span></text:p>
          </table:table-cell>
          <table:table-cell table:style-name="TableCell132">
            <text:p text:style-name="P133">Brak aktualnego miejsc. planu zagospodarowania przestrzennego</text:p>
            <text:p text:style-name="P134"/>
            <text:p text:style-name="P135"><text:span text:style-name="T136">zgodnie ze studium kierunków i uwarunkowań<text:s/></text:span><text:span text:style-name="T137">zagospodarowania przestrzennego gminy Świętajno działka położona jest w obszarze biocentrum „Puszcza Piska”, obszar</text:span><text:span text:style-name="T138">ze</text:span><text:span text:style-name="T139"><text:s/>Mazurskiego Parku Krajobrazowego i ZPK</text:span><text:span text:style-name="T140">, obszarze zabudowanym</text:span><text:span text:style-name="T141">,</text:span><text:span text:style-name="T142"><text:s/>objętym<text:s/></text:span><text:span text:style-name="T143">sporządzanymi regulacjami lub wymagającym sporządzenia tych regulacji</text:span></text:p>
          </table:table-cell>
          <table:table-cell table:style-name="TableCell144" table:number-rows-spanned="3">
            <text:p text:style-name="P145"/>
            <text:p text:style-name="P146">Spychowo ul. Juranda, obręb geodezyjny Spychowo, działka zabudowana budynkiem handlowo – usługowym,<text:s/></text:p>
            <text:p text:style-name="P147"/>
            <text:p text:style-name="P148">- działka położona jest w miejscowości o charakterze mieszkalno - rekreacyjnym, w centrum wsi, w zwartej zabudowie wsi,<text:s/></text:p>
            <text:p text:style-name="P149">-<text:s/>w pobliżu<text:s/>zabudowa<text:s/>mieszkalno- handlowo - usługowa</text:p>
            <text:p text:style-name="P150"/>
            <text:p text:style-name="P151">- bezpośredni dostęp do drogi publicznej krajowej nr 59<text:s/></text:p>
            <text:p text:style-name="P152"><text:span text:style-name="T153">(trasa Rozogi – Mrągowo)</text:span></text:p>
          </table:table-cell>
          <table:table-cell table:style-name="TableCell154" table:number-rows-spanned="3">
            <text:p text:style-name="P155">Bezprzetargowo na rzecz użytkownika wieczystego</text:p>
            <text:p text:style-name="P156"><text:span text:style-name="T157">(art. 37 ust. 2 pkt 5 ustawy z dnia<text:s/></text:span><text:span text:style-name="T158"><text:line-break/></text:span><text:span text:style-name="T159">21 sierpnia 1997 r.<text:s/></text:span><text:span text:style-name="T160"><text:line-break/></text:span><text:span text:style-name="T161">o gospodarce<text:s/></text:span><text:span text:style-name="T162">nieruchomościami)</text:span></text:p>
          </table:table-cell>
          <table:table-cell table:style-name="TableCell163" table:number-rows-spanned="3">
            <text:p text:style-name="P164"/>
            <text:p text:style-name="P165"/>
            <text:p text:style-name="P166">6 tygodni od umieszczenia wykazu na tablicy ogłoszeń</text:p>
          </table:table-cell>
        </table:table-row>
        <table:table-row table:style-name="TableRow16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168"/>
          </table:covered-table-cell>
          <table:table-cell table:style-name="TableCell169" table:number-rows-spanned="2">
            <text:p text:style-name="P170"><text:span text:style-name="T171">1661</text:span><text:span text:style-name="T172">m²</text:span></text:p>
          </table:table-cell>
          <table:table-cell table:style-name="TableCell173">
            <text:p text:style-name="P174"/>
            <text:p text:style-name="P175">53 648,00 zł<text:s/></text:p>
            <text:p text:style-name="P176">(słownie:<text:s/>pięćdziesiąt trzy tysiące sześćset czterdzieści osiem złotych)</text:p>
            <text:p text:style-name="P177"/>
          </table:table-cell>
          <table:table-cell table:style-name="TableCell178" table:number-rows-spanned="2">
            <text:p text:style-name="P179">Nieruchomość jest przedmiotem użytkowania wieczystego.<text:s/></text:p>
            <text:p text:style-name="P180"/>
            <text:p text:style-name="P181">Nieruchomość nie jest przedmiotem obciążeń, jest wolna od zobowiązań, ciężarów<text:s/><text:line-break/>i <text:s/>ograniczeń.</text:p>
            <text:p text:style-name="P182"/>
          </table:table-cell>
          <table:table-cell table:style-name="TableCell183" table:number-rows-spanned="2">
            <text:p text:style-name="P184">Bi- inne tereny zabudowan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8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/>
            <text:p text:style-name="P190">19 357,00 zł<text:s/>(słownie:<text:s/>dziewiętnaście tysięcy trzysta pięćdziesiąt siedem<text:s/>złotych)</text:p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194">* cena nabycia<text:s/>nieruchomości na własność zwolniona jest z podatku VAT (art. 43 ust. 1 pkt 10 ustawy o podatku VAT)</text:p>
      <text:p text:style-name="P195"><text:span text:style-name="T196">**<text:s/></text:span><text:span text:style-name="T197">Osobom, którym z mocy art. 34 ustawy o gospodarce nieruchomościami (t. j. Dz. U. z 2021 r. poz. 1899) lub z mocy odrębnych przepisów przysługuje roszczen</text:span><text:span text:style-name="T198">ie o nabycie nieruchomości zamieszczonej w niniejszym wykazie oraz poprzedni właściciele nieruchomości pozbawieni prawa własności tej nieruchomości przed dniem 05.12.1990 r. lub ich spadkobiercy mogą składać wnioski o nabycie nieruchomości w terminie sześc</text:span><text:span text:style-name="T199">iu tygodni od dnia wywieszenia niniejszego wykazu.</text:span></text:p>
      <text:p text:style-name="P200"/>
      <text:p text:style-name="P201">Wykaz niniejszy umieszczono na tablicy ogłoszeń Urzędu Gminy Świętajno</text:p>
      <text:p text:style-name="P202">od dnia ............................. do dnia ...........................</text:p>
      <text:p text:style-name="P203">Zastrzeżeń nie wniesiono/wniesiono</text:p>
      <text:p text:style-name="P204"/>
      <text:p text:style-name="P205">Sporządziła:</text:p>
      <text:p text:style-name="P206">A. Gołaś</text:p>
      <text:p text:style-name="P207"><text:span text:style-name="T208">tel. 89 623 20 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</meta:initial-creator>
    <dc:creator>Angelika Gołaś</dc:creator>
    <meta:creation-date>2019-11-12T07:55:00Z</meta:creation-date>
    <dc:date>2022-05-30T07:55:00Z</dc:date>
    <meta:print-date>2022-05-30T07:54:00Z</meta:print-date>
    <meta:template xlink:href="Normal" xlink:type="simple"/>
    <meta:editing-cycles>24</meta:editing-cycles>
    <meta:editing-duration>PT90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0" meta:character-count="3425" meta:row-count="24" meta:non-whitespace-character-count="2941"/>
  </office:meta>
</office:document-meta>
</file>