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30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34" style:family="table">
      <style:table-properties style:width="14.7659in" fo:margin-left="-0.2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8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Row74" style:family="table-row">
      <style:table-row-properties style:min-row-height="0.3805in" style:use-optimal-row-height="false"/>
    </style:style>
    <style:style style:name="P75" style:parent-style-name="Normalny" style:family="paragraph">
      <style:text-properties style:font-name-complex="Times New Roman"/>
    </style:style>
    <style:style style:name="P76" style:parent-style-name="Normalny" style:family="paragraph">
      <style:text-properties style:font-name-complex="Times New Roman"/>
    </style:style>
    <style:style style:name="P77" style:parent-style-name="Normalny" style:family="paragraph">
      <style:text-properties style:font-name-complex="Times New Roma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91" style:parent-style-name="Normalny" style:family="paragraph">
      <style:text-properties style:font-name-complex="Times New Roman" fo:color="#FF0000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TableRow94" style:family="table-row">
      <style:table-row-properties style:min-row-height="0.3798in" style:use-optimal-row-height="false"/>
    </style:style>
    <style:style style:name="P95" style:parent-style-name="Normalny" style:family="paragraph"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03" style:parent-style-name="Normalny" style:family="paragraph">
      <style:text-properties style:font-name-complex="Times New Roman" fo:color="#FF0000"/>
    </style:style>
    <style:style style:name="P104" style:parent-style-name="Normalny" style:family="paragraph">
      <style:text-properties style:font-name-complex="Times New Roman"/>
    </style:style>
    <style:style style:name="P105" style:parent-style-name="Normalny" style:family="paragraph"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5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52" style:family="table-row">
      <style:table-row-properties style:min-row-height="0.8645in" style:use-optimal-row-height="false"/>
    </style:style>
    <style:style style:name="P153" style:parent-style-name="Normalny" style:family="paragraph">
      <style:text-properties fo:color="#FF0000"/>
    </style:style>
    <style:style style:name="P154" style:parent-style-name="Normalny" style:family="paragraph">
      <style:text-properties fo:color="#FF0000"/>
    </style:style>
    <style:style style:name="P155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center"/>
      <style:text-properties fo:color="#FF0000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P173" style:parent-style-name="Normalny" style:family="paragraph">
      <style:paragraph-properties fo:text-align="center"/>
      <style:text-properties fo:hyphenate="true"/>
    </style:style>
    <style:style style:name="P174" style:parent-style-name="Normalny" style:family="paragraph">
      <style:text-properties fo:color="#FF0000"/>
    </style:style>
    <style:style style:name="P175" style:parent-style-name="Normalny" style:family="paragraph">
      <style:text-properties fo:color="#FF0000"/>
    </style:style>
    <style:style style:name="P176" style:parent-style-name="Normalny" style:family="paragraph">
      <style:text-properties fo:color="#FF0000"/>
    </style:style>
    <style:style style:name="TableRow177" style:family="table-row">
      <style:table-row-properties style:min-row-height="0.8645in" style:use-optimal-row-height="false"/>
    </style:style>
    <style:style style:name="P178" style:parent-style-name="Normalny" style:family="paragraph">
      <style:text-properties fo:color="#FF0000"/>
    </style:style>
    <style:style style:name="P179" style:parent-style-name="Normalny" style:family="paragraph">
      <style:text-properties fo:color="#FF0000"/>
    </style:style>
    <style:style style:name="P180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P1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86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87" style:parent-style-name="Standard" style:family="paragraph">
      <style:paragraph-properties style:snap-to-layout-grid="false" fo:text-align="center"/>
      <style:text-properties fo:color="#FF0000"/>
    </style:style>
    <style:style style:name="P188" style:parent-style-name="Normalny" style:family="paragraph">
      <style:text-properties fo:color="#FF0000"/>
    </style:style>
    <style:style style:name="P189" style:parent-style-name="Normalny" style:family="paragraph">
      <style:text-properties fo:color="#FF0000"/>
    </style:style>
    <style:style style:name="P190" style:parent-style-name="Normalny" style:family="paragraph">
      <style:text-properties fo:color="#FF0000"/>
    </style:style>
    <style:style style:name="P191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4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<text:span text:style-name="T20">5 grudnia</text:span><text:s/>2022 r.</text:p>
      <text:p text:style-name="P21">WYKAZ</text:p>
      <text:p text:style-name="P22">nieruchomości gruntowych przeznaczonych do sprzedaży w trybie bezprzetargowym<text:s/></text:p>
      <text:p text:style-name="P23">nr Te.ZZ.6840.23.2022</text:p>
      <text:p text:style-name="P24"/>
      <text:p text:style-name="P25"><text:span text:style-name="T26">sporządzony na podstawie art. 30 ust. 1 i ust. 2 pkt 3 ustawy z dnia 8<text:s/></text:span><text:span text:style-name="T27">marca 1990 r. o samorządzie gminnym<text:s/></text:span><text:span text:style-name="T28">(Dz. U. z 2022 r. poz. 559 ze zm.)</text:span><text:span text:style-name="T29">, art. 35 ust. 1 ustawy z dnia 21 sierpnia 1997 r.<text:s/></text:span></text:p>
      <text:p text:style-name="P30"><text:span text:style-name="T31">o gospodarce nieruchomościami (Dz. U. z 2021 r. poz. 1899 ze zm.) oraz<text:s/></text:span><text:span text:style-name="T32">zgodnie z Zarządzeniem nr Te.MK.0050.52.2022 Wójta Gminy Święta</text:span><text:span text:style-name="T33">jno z dnia 8 listopada 2022 r. w sprawie sprzedaży nieruchomości gruntowej w trybie bezprzetargowym na rzecz użytkownika wieczysteg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L.p.</text:p>
          </table:table-cell>
          <table:table-cell table:style-name="TableCell48" table:number-rows-spanned="3">
            <text:p text:style-name="P49">Obręb</text:p>
          </table:table-cell>
          <table:table-cell table:style-name="TableCell50" table:number-rows-spanned="3">
            <text:p text:style-name="P51">Nr KW</text:p>
          </table:table-cell>
          <table:table-cell table:style-name="TableCell52">
            <text:p text:style-name="P53">Nr <text:s/>działki</text:p>
            <text:p text:style-name="P54"/>
          </table:table-cell>
          <table:table-cell table:style-name="TableCell55">
            <text:p text:style-name="P56">Wartość rynkowa [zł]</text:p>
          </table:table-cell>
          <table:table-cell table:style-name="TableCell57">
            <text:p text:style-name="P58">Uzbrojenie terenu</text:p>
          </table:table-cell>
          <table:table-cell table:style-name="TableCell59">
            <text:p text:style-name="P60">Przeznaczenie terenu w planie<text:s/>zagospodarowania przestrzennego</text:p>
          </table:table-cell>
          <table:table-cell table:style-name="TableCell61" table:number-rows-spanned="3">
            <text:p text:style-name="P62">Położenie i opis</text:p>
            <text:p text:style-name="P63"><text:span text:style-name="T64">nieruchomości</text:span></text:p>
          </table:table-cell>
          <table:table-cell table:style-name="TableCell65" table:number-rows-spanned="3">
            <text:p text:style-name="P66">Forma sprzedaży</text:p>
          </table:table-cell>
          <table:table-cell table:style-name="TableCell67" table:number-rows-spanned="3">
            <text:p text:style-name="P68">Termin złożenia<text:s/></text:p>
            <text:p text:style-name="P69">wniosków przez osoby</text:p>
            <text:p text:style-name="P70">posiadające pierwszeństwo</text:p>
            <text:p text:style-name="P71"><text:s/>nabycia<text:s/></text:p>
            <text:p text:style-name="P72"><text:span text:style-name="T73">nieruchomości **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pow.</text:p>
            <text:p text:style-name="P80"><text:span text:style-name="T81">w m</text:span><text:span text:style-name="T82">2</text:span></text:p>
          </table:table-cell>
          <table:table-cell table:style-name="TableCell83">
            <text:p text:style-name="P84">Wartość prawa użytkowania wieczystego [zł]</text:p>
          </table:table-cell>
          <table:table-cell table:style-name="TableCell85" table:number-rows-spanned="2">
            <text:p text:style-name="P86">Obciążenia</text:p>
          </table:table-cell>
          <table:table-cell table:style-name="TableCell87" table:number-rows-spanned="2">
            <text:p text:style-name="P88"><text:span text:style-name="T89">Stan wg<text:s/></text:span><text:span text:style-name="T90">ewidencji gruntów</text:span>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Cena nabycia [zł] *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1.</text:p>
          </table:table-cell>
          <table:table-cell table:style-name="TableCell109" table:number-rows-spanned="3">
            <text:p text:style-name="P110"><text:span text:style-name="T111">0012- Spychowo</text:span></text:p>
          </table:table-cell>
          <table:table-cell table:style-name="TableCell112" table:number-rows-spanned="3">
            <text:p text:style-name="P113">OL1S/00014257/3</text:p>
          </table:table-cell>
          <table:table-cell table:style-name="TableCell114">
            <text:p text:style-name="P115">321/41</text:p>
            <text:p text:style-name="P116"/>
            <text:p text:style-name="P117"/>
          </table:table-cell>
          <table:table-cell table:style-name="TableCell118">
            <text:p text:style-name="P119">50 442,00 zł</text:p>
            <text:p text:style-name="P120"><text:span text:style-name="T121">(słownie: pięćdziesiąt tysięcy czterysta czterdzieści dwa złote)</text:span></text:p>
          </table:table-cell>
          <table:table-cell table:style-name="TableCell122">
            <text:p text:style-name="P123"/>
            <text:p text:style-name="P124"><text:span text:style-name="T125">Sieć elektroenergetyczna dostępna przy działce. <text:s/>Sieć kanalizacji<text:s/></text:span><text:span text:style-name="T126">sanitarnej w drodze, sieć wodociągowa projektowana w drodze.</text:span></text:p>
          </table:table-cell>
          <table:table-cell table:style-name="TableCell127">
            <text:p text:style-name="P128">Brak aktualnego miejsc. planu zagospodarowania przestrzennego</text:p>
            <text:p text:style-name="P129"/>
            <text:p text:style-name="P130"><text:span text:style-name="T131">zgodnie ze studium kierunków i uwarunkowań zagospodarowania przestrzennego gminy Świętajno działka położona jest w obszarze terenów<text:s/></text:span><text:span text:style-name="T132">turystycznych i rekreacyjnych.<text:s/></text:span></text:p>
          </table:table-cell>
          <table:table-cell table:style-name="TableCell133" table:number-rows-spanned="3">
            <text:p text:style-name="P134"/>
            <text:p text:style-name="P135">Kierwik, działka niezabudowana<text:s/></text:p>
            <text:p text:style-name="P136"/>
            <text:p text:style-name="P137">- działka położona jest w miejscowości o charakterze rekreacyjnym, w obszarze dominującej zabudowy letniskowej, jezioro i las w sąsiedztwie</text:p>
            <text:p text:style-name="P138"/>
            <text:p text:style-name="P139">- pośredni dostęp do drogi publicznej gminnej 198029N</text:p>
            <text:p text:style-name="P140"><text:span text:style-name="T141">przez drogi wewnętrzne</text:span></text:p>
          </table:table-cell>
          <table:table-cell table:style-name="TableCell142" table:number-rows-spanned="3">
            <text:p text:style-name="P143">Bezprzetargowo na rzecz użytkownika wieczystego</text:p>
            <text:p text:style-name="P144">(art. 37 ust. 2 pkt 5 ustawy z dnia<text:s/></text:p>
            <text:p text:style-name="P145">21 sierpnia 1997 r.<text:s/></text:p>
            <text:p text:style-name="P146"><text:span text:style-name="T147">o gospodarce nieruchomościami)</text:span></text:p>
          </table:table-cell>
          <table:table-cell table:style-name="TableCell148" table:number-rows-spanned="3">
            <text:p text:style-name="P149"/>
            <text:p text:style-name="P150"/>
            <text:p text:style-name="P151">6 tygodni od umieszczenia wykazu na tablicy ogłoszeń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<text:span text:style-name="T158">401 m²</text:span></text:p>
          </table:table-cell>
          <table:table-cell table:style-name="TableCell159">
            <text:p text:style-name="P160"/>
            <text:p text:style-name="P161">26 518,00 zł<text:s/></text:p>
            <text:p text:style-name="P162">(słownie: dwadzieścia sześć tysięcy pięćset osiemnaście złotych)</text:p>
            <text:p text:style-name="P163"/>
          </table:table-cell>
          <table:table-cell table:style-name="TableCell164" table:number-rows-spanned="2">
            <text:p text:style-name="P165">Nieruchomość jest przedmiotem użytkowania wieczystego.<text:s/></text:p>
            <text:p text:style-name="P166"/>
            <text:p text:style-name="P167">Nieruchomość nie jest przedmiotem obciążeń, jest wolna od zobowiązań, ciężarów<text:s/></text:p>
            <text:p text:style-name="P168"><text:span text:style-name="T169">i ograniczeń.</text:span></text:p>
            <text:p text:style-name="P170"/>
          </table:table-cell>
          <table:table-cell table:style-name="TableCell171" table:number-rows-spanned="2">
            <text:p text:style-name="P172">R VIz – grunty orne klasy VIz</text:p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  <text:p text:style-name="P184">23 924,00 zł (słownie: dwadzieścia trzy tysiące dziewięćset dwadzieścia cztery złote)</text:p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Standard">* cena nabycia nieruchomości na własność zwolniona jest z podatku VAT (art. 43 ust. 1 pkt 9 ustawy o podatku VAT)</text:p>
      <text:p text:style-name="P191">**<text:s/><text:span text:style-name="T192">Osobom, którym z mocy art. 34 ustawy o<text:s/></text:span><text:span text:style-name="T193">gospodarce nieruchomościami (t. j. Dz. U. z 2021 r. poz. 1899 ze zm.) lub z mocy odrębnych przepisów przysługuje roszczenie o nabycie nieruchomości zamieszczonej w niniejszym wykazie oraz poprzedni właściciele nieruchomości pozbawieni prawa własności tej n</text:span><text:span text:style-name="T194">ieruchomości przed dniem 05.12.1990 r. lub ich spadkobiercy mogą składać wnioski o nabycie nieruchomości w terminie sześciu tygodni od dnia wywieszenia niniejszego wykazu.</text:span></text:p>
      <text:p text:style-name="P195"/>
      <text:p text:style-name="P196">Wykaz niniejszy umieszczono na tablicy ogłoszeń Urzędu Gminy Świętajno</text:p>
      <text:p text:style-name="P197">od dnia<text:s/>............................. do dnia ...........................</text:p>
      <text:p text:style-name="P198">Zastrzeżeń nie wniesiono/wniesiono</text:p>
      <text:p text:style-name="P199"/>
      <text:p text:style-name="P200"/>
      <text:p text:style-name="P201"/>
      <text:p text:style-name="P202">Sporządziła:</text:p>
      <text:p text:style-name="P203">A. Gołaś</text:p>
      <text:p text:style-name="P204"><text:span text:style-name="T205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11-12T07:55:00Z</meta:creation-date>
    <dc:date>2022-12-06T06:41:00Z</dc:date>
    <meta:print-date>2019-11-13T12:14:00Z</meta:print-date>
    <meta:template xlink:href="Normal" xlink:type="simple"/>
    <meta:editing-cycles>26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6" meta:character-count="3116" meta:row-count="22" meta:non-whitespace-character-count="2676"/>
  </office:meta>
</office:document-meta>
</file>