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line-height="150%"/>
      <style:text-properties fo:color="#FF0000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asian="Times New Roman" style:language-asian="ar" style:country-asian="SA"/>
    </style:style>
    <style:style style:name="T16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text-properties fo:font-size="7pt" style:font-size-asian="7pt" style:font-size-complex="7pt"/>
    </style:style>
    <style:style style:name="P25" style:parent-style-name="Standard" style:family="paragraph">
      <style:text-properties fo:font-size="7pt" style:font-size-asian="7pt" style:font-size-complex="7pt"/>
    </style:style>
    <style:style style:name="T2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ZARZĄDZENIE NR MK.0050.8.2019</text:p>
      <text:p text:style-name="P2">Wójta Gminy Świętajno z dnia 14<text:s/>maja 2019 r.</text:p>
      <text:p text:style-name="P3"/>
      <text:p text:style-name="P4"/>
      <text:p text:style-name="P5"/>
      <text:p text:style-name="P6">w sprawie: sprzedaży nieruchomości gruntowej niezabudowanej w trybie bezprzetargowym na poprawę zagospodarowania nieruchomości sąsiedniej<text:s/></text:p>
      <text:p text:style-name="P7"/>
      <text:p text:style-name="P8"><text:tab/>Na podstawie art. 30<text:s/>ust. 2 pkt. 3 ustawy z dnia 8 marca 1990 r. o samorządzie gminnym<text:s/><text:line-break/>/tekst jednolity: Dz. U. z 2019 r. poz. 506/, art. 13 ust. 1, art. 25 ust. 1, art. 37 ust. 2 pkt 6 ustawy<text:s/><text:line-break/>z dnia 21 sierpnia 1997 r. o gospodarce nieruchomościami / tekst jednolity: <text:s/>Dz. U. z 2018 r. poz. 2204 zm.: 2348, z 2019 r. poz. 270, 492, 801/ oraz § 6 pkt 1, §8 ust. 1 pkt 2 oraz<text:s/><text:span text:style-name="T9">§</text:span><text:s/>10 ust. 1 pkt. 1) zasad gospodarowania nieruchomościami stanowiącymi własność Gminy Świętajno określonych<text:s/><text:line-break/>w załączniku nr 1 do Uchwały Rady Gminy Świętajno Nr VII/40/2007 z dnia 3 sierpnia 2007 r.<text:s/><text:line-break/>w sprawie zasad <text:s/>gospodarowania nieruchomościami stanowiącymi własność Gminy Świętajno zmienionej Uchwałą Rady Gminy Świętajno Nr XIII/98/2008 z dnia 7 kwietnia 2008 r i Uchwałą Uchwały Rady Gminy Świętajno Nr XXVIII/215/2009 z dnia 29 grudnia 2009 r.</text:p>
      <text:p text:style-name="P10"/>
      <text:p text:style-name="P11">zarządzam:</text:p>
      <text:p text:style-name="P12"/>
      <text:p text:style-name="P13">§1</text:p>
      <text:p text:style-name="P14">Przeznaczyć do sprzedaży w trybie bezprzetargowym nieruchomość gruntową niezabudowaną położoną w obrębie geodezyjnym 12– Spychowo, w miejscowości Spychowo, o numerze ewidencyjnym 208/37 o powierzchni<text:s/><text:span text:style-name="T15">265</text:span><text:s/>m², dla której Sąd Rejonowy w Szczytnie Wydział V Ksiąg Wieczystych prowadzi księgę wieczystą nr KW<text:s/><text:span text:style-name="T16">OL1S/00029536/1</text:span>, oznaczoną w ewidencji gruntów: RVI – grunty orne klasy VI. Przedmiotowa działka nie może być zagospodarowana jako odrębna nieruchomość.<text:s/></text:p>
      <text:p text:style-name="P17"/>
      <text:p text:style-name="P18">§2</text:p>
      <text:p text:style-name="P19"><text:tab/>Zarządzenie wchodzi w życie z dniem podpisania.</text:p>
      <text:p text:style-name="P20"/>
      <text:p text:style-name="P21"/>
      <text:p text:style-name="P22"/>
      <text:p text:style-name="P23"/>
      <text:p text:style-name="P24"/>
      <text:p text:style-name="P25">Sporządziła:</text:p>
      <text:p text:style-name="Standard"><text:span text:style-name="T26">A. Goła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05-13T06:05:00Z</meta:creation-date>
    <dc:date>2019-05-14T06:32:00Z</dc:date>
    <meta:print-date>2018-07-05T07:55:00Z</meta:print-date>
    <meta:template xlink:href="Normal" xlink:type="simple"/>
    <meta:editing-cycles>9</meta:editing-cycles>
    <meta:editing-duration>PT600S</meta:editing-duration>
    <meta:document-statistic meta:page-count="1" meta:paragraph-count="3" meta:word-count="229" meta:character-count="1600" meta:row-count="11" meta:non-whitespace-character-count="1374"/>
  </office:meta>
</office:document-meta>
</file>